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 style:family="table-cell" style:parent-style-name="Default" style:data-style-name="N19">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19">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T1"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65125cm"/>
    </style:style>
    <style:style style:name="co3" style:family="table-column">
      <style:table-column-properties fo:break-before="auto" style:column-width="2.56645833333333cm"/>
    </style:style>
    <style:style style:name="co4" style:family="table-column">
      <style:table-column-properties fo:break-before="auto" style:column-width="5.42395833333333cm"/>
    </style:style>
    <style:style style:name="co5" style:family="table-column">
      <style:table-column-properties fo:break-before="auto" style:column-width="15.24cm"/>
    </style:style>
    <style:style style:name="co6" style:family="table-column">
      <style:table-column-properties fo:break-before="auto" style:column-width="12.8322916666667cm"/>
    </style:style>
    <style:style style:name="co7" style:family="table-column">
      <style:table-column-properties fo:break-before="auto" style:column-width="4.89479166666667cm"/>
    </style:style>
    <style:style style:name="ro1" style:family="table-row">
      <style:table-row-properties style:row-height="15pt" style:use-optimal-row-height="true" fo:break-before="auto"/>
    </style:style>
    <style:style style:name="ro2" style:family="table-row">
      <style:table-row-properties style:row-height="141.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90.5pt" style:use-optimal-row-height="false" fo:break-before="auto"/>
    </style:style>
    <style:style style:name="ro5" style:family="table-row">
      <style:table-row-properties style:row-height="279pt" style:use-optimal-row-height="false" fo:break-before="auto"/>
    </style:style>
    <style:style style:name="ro6" style:family="table-row">
      <style:table-row-properties style:row-height="195.75pt" style:use-optimal-row-height="false" fo:break-before="auto"/>
    </style:style>
    <style:style style:name="ro7" style:family="table-row">
      <style:table-row-properties style:row-height="299.25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174.75pt" style:use-optimal-row-height="false" fo:break-before="auto"/>
    </style:style>
    <style:style style:name="ro11" style:family="table-row">
      <style:table-row-properties style:row-height="189pt" style:use-optimal-row-height="false" fo:break-before="auto"/>
    </style:style>
    <style:style style:name="ro12" style:family="table-row">
      <style:table-row-properties style:row-height="268.5pt" style:use-optimal-row-height="false" fo:break-before="auto"/>
    </style:style>
    <style:style style:name="ro13" style:family="table-row">
      <style:table-row-properties style:row-height="285pt" style:use-optimal-row-height="true" fo:break-before="auto"/>
    </style:style>
    <style:style style:name="ro14" style:family="table-row">
      <style:table-row-properties style:row-height="180pt" style:use-optimal-row-height="true" fo:break-before="auto"/>
    </style:style>
    <style:style style:name="ro15" style:family="table-row">
      <style:table-row-properties style:row-height="345pt" style:use-optimal-row-height="true" fo:break-before="auto"/>
    </style:style>
    <style:style style:name="ro16" style:family="table-row">
      <style:table-row-properties style:row-height="320.25pt" style:use-optimal-row-height="false" fo:break-before="auto"/>
    </style:style>
    <style:style style:name="ro17" style:family="table-row">
      <style:table-row-properties style:row-height="360pt" style:use-optimal-row-height="true" fo:break-before="auto"/>
    </style:style>
    <style:style style:name="ro18" style:family="table-row">
      <style:table-row-properties style:row-height="135pt" style:use-optimal-row-height="true" fo:break-before="auto"/>
    </style:style>
    <style:style style:name="ro19" style:family="table-row">
      <style:table-row-properties style:row-height="409.5pt" style:use-optimal-row-height="true" fo:break-before="auto"/>
    </style:style>
    <style:style style:name="ro20" style:family="table-row">
      <style:table-row-properties style:row-height="383.25pt" style:use-optimal-row-height="false" fo:break-before="auto"/>
    </style:style>
    <style:style style:name="ro21" style:family="table-row">
      <style:table-row-properties style:row-height="30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Реестр"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4" table:default-cell-style-name="ce6"/>
        <table:table-column table:style-name="co5" table:default-cell-style-name="ce6"/>
        <table:table-column table:style-name="co6" table:default-cell-style-name="ce6"/>
        <table:table-column table:style-name="co7" table:default-cell-style-name="ce8"/>
        <table:table-column table:style-name="co1" table:number-columns-repeated="16376" table:default-cell-style-name="ce8"/>
        <table:table-row table:style-name="ro1">
          <table:table-cell/>
          <table:table-cell table:number-columns-repeated="4" table:style-name="ce8"/>
          <table:table-cell table:style-name="ce6"/>
          <table:table-cell office:value-type="string" table:number-columns-spanned="2" table:number-rows-spanned="1" table:style-name="ce15">
            <text:p>Справка с информацией об учтенных и неучтенных замечаниях к проекту отчета</text:p>
          </table:table-cell>
          <table:covered-table-cell/>
          <table:table-cell table:number-columns-repeated="16376"/>
        </table:table-row>
        <table:table-row table:style-name="ro2">
          <table:table-cell table:style-name="ce7"/>
          <table:table-cell office:value-type="string" table:style-name="ce5">
            <text:p>Регистрационный номер входящего Замечания</text:p>
          </table:table-cell>
          <table:table-cell office:value-type="string" table:style-name="ce5">
            <text:p>Дата входящего Замечания</text:p>
          </table:table-cell>
          <table:table-cell office:value-type="string" table:style-name="ce5">
            <text:p>Кадастровый номер объекта недвижимости, в отношении определения кадастровой стоимости которого представляется замечание к проекту отчета, если замечание относится к конкретному объекту недвижимости</text:p>
          </table:table-cell>
          <table:table-cell office:value-type="string" table:style-name="ce5">
            <text:p>Суть замечания</text:p>
          </table:table-cell>
          <table:table-cell office:value-type="string" table:style-name="ce5">
            <text:p>Описание пересчета, в случае принятия решения о пересчете</text:p>
          </table:table-cell>
          <table:table-cell office:value-type="string" table:style-name="ce5">
            <text:p>Обоснование отказа в пересчете в случае принятия решения об отказе</text:p>
          </table:table-cell>
          <table:table-cell office:value-type="string" table:style-name="ce5">
            <text:p>Результат учета Замечания</text:p>
          </table:table-cell>
          <table:table-cell table:number-columns-repeated="16376" table:style-name="ce7"/>
        </table:table-row>
        <table:table-row table:style-name="ro3">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table:style-name="ce1"/>
          <table:table-cell office:value-type="float" office:value="4" table:style-name="ce1">
            <text:p>4</text:p>
          </table:table-cell>
          <table:table-cell office:value-type="float" office:value="5" table:style-name="ce1">
            <text:p>5</text:p>
          </table:table-cell>
          <table:table-cell office:value-type="float" office:value="6" table:style-name="ce1">
            <text:p>6</text:p>
          </table:table-cell>
          <table:table-cell table:number-columns-repeated="16376"/>
        </table:table-row>
        <table:table-row table:style-name="ro4">
          <table:table-cell/>
          <table:table-cell office:value-type="string" table:style-name="ce9">
            <text:p>З-1 ГКО<text:s/></text:p>
          </table:table-cell>
          <table:table-cell office:value-type="date" office:date-value="2022-08-29T00:00:00" table:style-name="ce2">
            <text:p>29.08.2022</text:p>
          </table:table-cell>
          <table:table-cell office:value-type="string" table:style-name="ce3">
            <text:p>03:24:011207:127</text:p>
          </table:table-cell>
          <table:table-cell office:value-type="string" table:style-name="ce9">
            <text:p>Земельный участок с кадастровым номером 03:24:011207:127 отнесен к коду расчета 04:099 Сегмента 6 "Производственная деятельность", стоимость определена в составе подгруппы 6.3 в рамках сравнительного подхода, методом типового (эталонного) объекта.<text:s/></text:p>
          </table:table-cell>
          <table:table-cell office:value-type="string" table:style-name="ce12">
            <text:p>На основании пункта 54 Методических указаний Учреждением принято решение рассчитать кадастровую стоимость земельного участка с кадастровым номером 03:24:011207:127 в рамках индивидуального расчета, где в качестве исходных данных для моделирования, а также для установления кадастровой стоимости допускается использовать результаты иных оценок - отчетов об определении рыночной стоимости объектов недвижимости (в том числе выполненных по заказу самих правообладателей данных объектов недвижимости), а также заключений экспертов, подготовленных в ходе судопроизводства, в целях повышения достоверности результатов определения кадастровой стоимости, с обязательной индексацией этих результатов на дату определения кадастровой стоимости.</text:p>
          </table:table-cell>
          <table:table-cell office:value-type="string" table:style-name="ce12">
            <text:p>-</text:p>
          </table:table-cell>
          <table:table-cell office:value-type="string" table:style-name="ce4">
            <text:p><text:s/>учтено</text:p>
          </table:table-cell>
          <table:table-cell table:number-columns-repeated="16376"/>
        </table:table-row>
        <table:table-row table:style-name="ro5">
          <table:table-cell/>
          <table:table-cell office:value-type="string" table:style-name="ce9">
            <text:p>З-2 ГКО<text:s/></text:p>
          </table:table-cell>
          <table:table-cell office:value-type="date" office:date-value="2022-09-02T00:00:00" table:style-name="ce2">
            <text:p>02.09.2022</text:p>
          </table:table-cell>
          <table:table-cell office:value-type="string" table:style-name="ce3">
            <text:p>03:24:022402:359</text:p>
          </table:table-cell>
          <table:table-cell office:value-type="string" table:style-name="ce9">
            <text:p>По земельному участку 03:24:022402:359 изменен ВРИ 18.04.2022г. ГБУ Республики Бурятия "Центр государственной кадастровой оценки" данный земельный участок отнесен к неверному коду расчета.</text:p>
          </table:table-cell>
          <table:table-cell office:value-type="string" table:style-name="ce12">
            <text:p>-</text:p>
          </table:table-cell>
          <table:table-cell office:value-type="string" table:style-name="ce12">
            <text:p>Земельный участок с кадастровым номером 03:24:022402:359 Учреждением был отнесен к сегменту 5 "Отдых и рекреация", присвоен код расчета вида использования 05:022 "Туристическое обслуживание. Размещение пансионатов, туристических гостиниц, кемпингов, домов отдыха, не оказывающих услуги по лечению, а также иных зданий, используемых с целью извлечения предпринимательской выгоды из предоставления жилого помещения для временного проживания в них, размещение детских лагерей", на основании поступивших данных по Перечню с Росреестра по состоянию на 01.01.2022г. "Пансионаты, дома отдыха, организацию парка". <text:s text:c="31"/>Учреждением установлено, что у земельного участка с кадастровым номером 03:24:022402:359 произошли изменения сведений ЕГРН в отношении вида разрешенного использования:</text:p>
            <text:p>24.02.2022г. – «предоставление комунальных услуг»;</text:p>
            <text:p>04.04.2022г. – «блугоустройство территорий». в отношении земельных участков с изменившимися в 2022 году характеристиками, в том числе земельного участка с кадастровым номером 03:24:022402:359, в 1 квартале 2023 года будет произведен пересчет кадастровой стоимости на основании изменившихся характеристик.</text:p>
          </table:table-cell>
          <table:table-cell office:value-type="string" table:style-name="ce4">
            <text:p><text:s/>не учтено</text:p>
          </table:table-cell>
          <table:table-cell table:number-columns-repeated="16376"/>
        </table:table-row>
        <table:table-row table:style-name="ro6">
          <table:table-cell/>
          <table:table-cell office:value-type="string" table:style-name="ce9">
            <text:p>З-3 ГКО<text:s/></text:p>
          </table:table-cell>
          <table:table-cell office:value-type="date" office:date-value="2022-09-08T00:00:00" table:style-name="ce10">
            <text:p>08.09.2022</text:p>
          </table:table-cell>
          <table:table-cell office:value-type="string" table:style-name="ce2">
            <text:p>03:24:023401:24</text:p>
          </table:table-cell>
          <table:table-cell office:value-type="string" table:style-name="ce11">
            <text:p>УПКС ЗУ 03:24:023201:340 определен на уровне 2 792,52 руб. за 1 кв.м.; УПКС ЗУ 03:24:023402:26 определн на уровне 3 729,10 за 1 кв.м., однако УПКС ЗУ 03:24:023401:24 определен на уровне 4 990,91 за 1 кв.м.<text:s text:c="6"/></text:p>
          </table:table-cell>
          <table:table-cell office:value-type="string" table:style-name="ce12">
            <text:p>-</text:p>
          </table:table-cell>
          <table:table-cell office:value-type="string" table:style-name="ce12">
            <text:p>В отношении земельного участка с кадастровым номером 03:24:023401:24 Комиссией по рассмотрению споров о результатах определения кадастровой стоимости на основании отчета об оценке рыночной стоимости от 25.08.2017г. №81-03/2017 кадастровая стоимость земельного участка установлена в размере его рыночной стоимости. Учреждением указанная кадастровая стоимость использована как исходные данные для моделирования с индексацией этих результатов на дату определения кадастровой стоимости (01.01.2022г.).</text:p>
            <text:p>В отношении земельных участков с кадастровыми номерами 03:24:023201:340, 03:24:023402:26 не установлены факты установления кадастровой стоимости земельных участков в размере их рыночной стоимости. Стоимости не могут быть одинаковыми.</text:p>
            <text:p><text:s text:c="31"/></text:p>
          </table:table-cell>
          <table:table-cell office:value-type="string" table:style-name="ce4">
            <text:p>не учтено</text:p>
          </table:table-cell>
          <table:table-cell table:number-columns-repeated="16376"/>
        </table:table-row>
        <table:table-row table:style-name="ro7">
          <table:table-cell/>
          <table:table-cell office:value-type="string" table:style-name="ce9">
            <text:p>З-4 ГКО<text:s/></text:p>
          </table:table-cell>
          <table:table-cell office:value-type="date" office:date-value="2022-09-08T00:00:00" table:style-name="ce10">
            <text:p>08.09.2022</text:p>
          </table:table-cell>
          <table:table-cell office:value-type="string" table:style-name="ce3">
            <text:p>03:24:023713:11</text:p>
          </table:table-cell>
          <table:table-cell office:value-type="string" table:style-name="ce11">
            <text:p>УПКС ЗУ 03:24:023802:24 определен на уровне 2 619,82 руб. за 1 кв.м.; УПКС ЗУ 03:24:023802:23 определн на уровне 2 204,23 за 1 кв.м., однако УПКС ЗУ 03:24:023713:11 определен на уровне 3 308,86 за 1 кв.м.<text:s text:c="6"/></text:p>
          </table:table-cell>
          <table:table-cell office:value-type="string" table:style-name="ce12">
            <text:p>-</text:p>
          </table:table-cell>
          <table:table-cell office:value-type="string" table:style-name="ce13">
            <text:p>В отношении земельного участка с кадастровым номером 03:24:023713:11 Комиссией по рассмотрению споров о результатах определения кадастровой стоимости на основании отчета об оценке рыночной стоимости от 30.09.2017г. №81-07/2017-1 кадастровая стоимость земельного участка установлена в размере его рыночной стоимости. Учреждением указанная кадастровая стоимость использована как исходные данные для моделирования с индексацией этих результатов на дату определения кадастровой стоимости (01.01.2022г.).</text:p>
            <text:p>В отношении указанных в замечании к проекту земельным участкам с кадастровыми номерами 03:24:023804:24, 03:24:023804:23 Учреждением также установлены факты установления кадастровой стоимости земельного участков в размере его рыночной стоимости: по земельному участку 03:24:023804:24 на основании решения суда по административному делу 3а-43/2017, по земельному участку 03:24:023804:23 - на основании решения суда по административному делу 3а-20/2020. Результаты установления рыночной стоимости земельных участков с кадастровыми номерами 03:24:023804:24, 03:24:023804:23 также использованы Учреждением при определении кадастровой стоимости в 2022 году, с индексацией на 01.01.2022г.<text:s/></text:p>
            <text:p/>
          </table:table-cell>
          <table:table-cell office:value-type="string" table:style-name="ce4">
            <text:p>не учтено</text:p>
          </table:table-cell>
          <table:table-cell table:number-columns-repeated="16376"/>
        </table:table-row>
        <table:table-row table:style-name="ro8">
          <table:table-cell/>
          <table:table-cell office:value-type="string" table:style-name="ce9">
            <text:p>З-5 ГКО<text:s/></text:p>
          </table:table-cell>
          <table:table-cell office:value-type="date" office:date-value="2022-09-08T00:00:00" table:style-name="ce10">
            <text:p>08.09.2022</text:p>
          </table:table-cell>
          <table:table-cell office:value-type="string" table:style-name="ce3">
            <text:p>03:24:023901:213</text:p>
          </table:table-cell>
          <table:table-cell office:value-type="string" table:style-name="ce11">
            <text:p>УПКС ЗУ 03:24:023901:21 определен на уровне 3 290,70 руб. за 1 кв.м.; однако УПКС ЗУ 03:24:023901:213 определен на уровне 4 659,31 за 1 кв.м.<text:s text:c="6"/></text:p>
          </table:table-cell>
          <table:table-cell office:value-type="string" table:style-name="ce12">
            <text:p>-</text:p>
          </table:table-cell>
          <table:table-cell office:value-type="string" table:style-name="ce12">
            <text:p>В отношении <text:s/>земельного участка с кадастровым номером 03:24:023901:213 Комиссией по рассмотрению споров о результатах определения кадастровой стоимости на основании отчета об оценке рыночной стоимости от 25.08.2017г. №81-01/2017 кадастровая стоимость земельного участка установлена в размере его рыночной стоимости. Учреждением указанная кадастровая стоимость использована как исходные данные для моделирования с индексацией этих результатов на дату определения кадастровой стоимости (01.01.2022г.).</text:p>
            <text:p>В отношении указанного в замечании к проекту земельного участка с кадастровым номером 03:24:023901:21 Учреждением также установлен факт установления кадастровой стоимости земельного участка в размере его рыночной стоимости на основании решения суда по административному делу 3а-139/2019. Результаты установления рыночной стоимости земельного участка с кадастровым номером 03:24:023901:21 также использованы Учреждением при определении кадастровой стоимости в 2022 году, с индексацией на 01.01.2022г.<text:s/></text:p>
            <text:p/>
          </table:table-cell>
          <table:table-cell office:value-type="string" table:style-name="ce4">
            <text:p>не учтено</text:p>
          </table:table-cell>
          <table:table-cell table:number-columns-repeated="16376"/>
        </table:table-row>
        <table:table-row table:style-name="ro9">
          <table:table-cell/>
          <table:table-cell office:value-type="string" table:style-name="ce9">
            <text:p>З-6 ГКО<text:s/></text:p>
          </table:table-cell>
          <table:table-cell office:value-type="date" office:date-value="2022-09-08T00:00:00" table:style-name="ce10">
            <text:p>08.09.2022</text:p>
          </table:table-cell>
          <table:table-cell office:value-type="string" table:style-name="ce3">
            <text:p>03:16:310149:3</text:p>
          </table:table-cell>
          <table:table-cell office:value-type="string" table:style-name="ce11">
            <text:p>УПКС ЗУ 03:16:120141:1 определен на уровне 1 371,02 руб. за 1 кв.м.; однако УПКС ЗУ 03:16:310149:3 определен на уровне 1 411,08 за 1 кв.м.<text:s text:c="6"/></text:p>
          </table:table-cell>
          <table:table-cell office:value-type="string" table:style-name="ce12">
            <text:p>-</text:p>
          </table:table-cell>
          <table:table-cell office:value-type="string" table:style-name="ce12">
            <text:p>Для земельных участков обязательному рассмотрению на предмет влияния на кадастровую стоимость подлежат сведения о местоположении земельного участка, нахождении объекта недвижимости в границах зоны с особыми условиями использования территории, а также ценообразующие факторы, предусмотренные приложением N 3 к Методическим указаниям.</text:p>
            <text:p>Модели оценки для земельных участков, указанных в Вашем замечании к проекту отчета, построены на основании ценообразующих факторов, установленных для каждого конкретного населенного пункта, а также данных рынка недвижимости о ценах сделок и предложений. Такие модели отражают сложившиеся на рассматриваемом рынке закономерности ценообразования.</text:p>
            <text:p/>
          </table:table-cell>
          <table:table-cell office:value-type="string" table:style-name="ce4">
            <text:p>не учтено</text:p>
          </table:table-cell>
          <table:table-cell table:number-columns-repeated="16376"/>
        </table:table-row>
        <table:table-row table:style-name="ro8">
          <table:table-cell/>
          <table:table-cell office:value-type="string" table:style-name="ce9">
            <text:p>З-7 ГКО<text:s/></text:p>
          </table:table-cell>
          <table:table-cell office:value-type="date" office:date-value="2022-09-08T00:00:00" table:style-name="ce10">
            <text:p>08.09.2022</text:p>
          </table:table-cell>
          <table:table-cell office:value-type="string" table:style-name="ce3">
            <text:p>03:24:011609:2</text:p>
          </table:table-cell>
          <table:table-cell office:value-type="string" table:style-name="ce11">
            <text:p>УПКС ЗУ 03:24:011367:4 определен на уровне 3 290,70 руб. за 1 кв.м.; однако УПКС ЗУ 03:24:011609:2 определен на уровне 4 138,65 за 1 кв.м.<text:s text:c="6"/></text:p>
          </table:table-cell>
          <table:table-cell office:value-type="string" table:style-name="ce12">
            <text:p>-</text:p>
          </table:table-cell>
          <table:table-cell office:value-type="string" table:style-name="ce12">
            <text:p>В отношении земельного участка с кадастровым номером 03:24:011609:2 Комиссией по рассмотрению споров о результатах определения кадастровой стоимости на основании отчета об оценке рыночной стоимости от 31.10.2017г. №81-07/2017-2 кадастровая стоимость земельного участка установлена в размере его рыночной стоимости. Учреждением указанная кадастровая стоимость использована как исходные данные для моделирования с индексацией этих результатов на дату определения кадастровой стоимости (01.01.2022г.).</text:p>
            <text:p>В отношении указанного в замечании к проекту земельного участка с кадастровым номером 03:24:011637:4 Учреждением также установлен факт установления кадастровой стоимости земельного участка в размере его рыночной стоимости на основании решения суда по административному делу 3а-139/2019. Результаты установления рыночной стоимости земельного участка с кадастровым номером 03:24:011637:4 также использованы Учреждением при определении кадастровой стоимости в 2022 году, с индексацией на 01.01.2022г.<text:s/></text:p>
            <text:p/>
          </table:table-cell>
          <table:table-cell office:value-type="string" table:style-name="ce4">
            <text:p>не учтено</text:p>
          </table:table-cell>
          <table:table-cell table:number-columns-repeated="16376"/>
        </table:table-row>
        <table:table-row table:style-name="ro10">
          <table:table-cell/>
          <table:table-cell office:value-type="string" table:style-name="ce9">
            <text:p>З-8 ГКО<text:s/></text:p>
          </table:table-cell>
          <table:table-cell office:value-type="date" office:date-value="2022-09-08T00:00:00" table:style-name="ce10">
            <text:p>08.09.2022</text:p>
          </table:table-cell>
          <table:table-cell office:value-type="string" table:style-name="ce3">
            <text:p>03:08:000000:386</text:p>
          </table:table-cell>
          <table:table-cell office:value-type="string" table:style-name="ce9">
            <text:p>УПКС ЗУ 03:08:320107:528 определен на уровне 605,12 руб. за 1 кв.м.; УПКС ЗУ 03:08:320107:570 определн на уровне 605,12 за 1 кв.м., однако УПКС ЗУ 03:08:000000:386 определен на уровне 2 266,38 за 1 кв.м.<text:s text:c="6"/></text:p>
          </table:table-cell>
          <table:table-cell office:value-type="string" table:style-name="ce12">
            <text:p>-</text:p>
          </table:table-cell>
          <table:table-cell office:value-type="string" table:style-name="ce12">
            <text:p><text:s text:c="10"/>В отношении <text:s/>земельных участков с кадастровыми номерами 03:08:320107:528, 03:08:320107:570 кадастровая стоимость установлена в размере рыночной стоимости в соответствии с порядком, установленным статьей 22.1 Федерального закона от 3 июля 2016 г. №237-ФЗ «О государственной кадастровой оценке». Учреждением указанная кадастровая стоимость использована как исходные данные для моделирования с индексацией этих результатов на дату определения кадастровой стоимости (01.01.2022г.).</text:p>
            <text:p>В отношении земельного участка с кадастровым номером 03:08:000000:386 не установлены факты установления кадастровой стоимости земельного участка в размере его рыночной стоимости.<text:s/></text:p>
            <text:p><text:s text:c="5"/></text:p>
          </table:table-cell>
          <table:table-cell office:value-type="string" table:style-name="ce4">
            <text:p>не учтено</text:p>
          </table:table-cell>
          <table:table-cell table:number-columns-repeated="16376"/>
        </table:table-row>
        <table:table-row table:style-name="ro11">
          <table:table-cell/>
          <table:table-cell office:value-type="string" table:style-name="ce9">
            <text:p>З-9 ГКО<text:s/></text:p>
          </table:table-cell>
          <table:table-cell office:value-type="date" office:date-value="2022-09-08T00:00:00" table:style-name="ce10">
            <text:p>08.09.2022</text:p>
          </table:table-cell>
          <table:table-cell office:value-type="string" table:style-name="ce3">
            <text:p>03:24:032907:36</text:p>
          </table:table-cell>
          <table:table-cell office:value-type="string" table:style-name="ce9">
            <text:p>УПКС ЗУ 03:24:032914:11 определен на уровне 3 126,0 руб. за 1 кв.м.; УПКС ЗУ 03:24:033602:3 определн на уровне 3 126,0 за 1 кв.м., однако УПКС ЗУ 03:24:032907:36 определен на уровне 4 567,42 за 1 кв.м.<text:s text:c="6"/></text:p>
          </table:table-cell>
          <table:table-cell office:value-type="string" table:style-name="ce12">
            <text:p>-</text:p>
          </table:table-cell>
          <table:table-cell office:value-type="string" table:style-name="ce12">
            <text:p><text:s text:c="3"/>В отношении земельного участка с кадастровым номером 03:24:032907:36 Комиссией по рассмотрению споров о результатах определения кадастровой стоимости на основании отчета об оценке рыночной стоимости от 25.08.2017г. №81-02/2017 кадастровая стоимость земельного участка установлена в размере его рыночной стоимости. Учреждением указанная кадастровая стоимость использована как исходные данные для моделирования с индексацией этих результатов на дату определения кадастровой стоимости (01.01.2022г.).</text:p>
            <text:p>В отношении земельных участков с кадастровыми номерами 03:24:032914:11, 03:24:033602:48 не установлены факты установления кадастровой стоимости земельных участков в размере их рыночной стоимости.</text:p>
            <text:p><text:s text:c="4"/></text:p>
          </table:table-cell>
          <table:table-cell office:value-type="string" table:style-name="ce4">
            <text:p>не учтено</text:p>
          </table:table-cell>
          <table:table-cell table:number-columns-repeated="16376"/>
        </table:table-row>
        <table:table-row table:style-name="ro12">
          <table:table-cell/>
          <table:table-cell office:value-type="string" table:style-name="ce9">
            <text:p>З-10 ГКО<text:s/></text:p>
          </table:table-cell>
          <table:table-cell office:value-type="date" office:date-value="2022-09-08T00:00:00" table:style-name="ce10">
            <text:p>08.09.2022</text:p>
          </table:table-cell>
          <table:table-cell office:value-type="string" table:style-name="ce3">
            <text:p>03:24:034301:1100</text:p>
          </table:table-cell>
          <table:table-cell office:value-type="string" table:style-name="ce9">
            <text:p>УПКС ЗУ 03:24:034401:262 определен на уровне 3 126,0 руб. за 1 кв.м.; УПКС ЗУ 03:246033906:7 определн на уровне 3 126,0 за 1 кв.м., однако УПКС ЗУ 03:24:034301:1100 определен на уровне 4 394,65 за 1 кв.м.<text:s text:c="6"/></text:p>
          </table:table-cell>
          <table:table-cell office:value-type="string" table:style-name="ce12">
            <text:p>-</text:p>
          </table:table-cell>
          <table:table-cell office:value-type="string" table:style-name="ce12">
            <text:p>В отношении <text:s/>земельного участка с кадастровым номером 03:24:034301:1100 Комиссией по рассмотрению споров о результатах определения кадастровой стоимости на основании отчета об оценке рыночной стоимости от 24.11.2017г. №121-С/17 кадастровая стоимость земельного участка установлена в размере его рыночной стоимости. Учреждением указанная кадастровая стоимость использована как исходные данные для моделирования с индексацией этих результатов на дату определения кадастровой стоимости (01.01.2022г.).</text:p>
            <text:p>В отношении указанного в замечании к проекту земельного участка с кадастровым номером 03:24:033906:7 Учреждением также установлен факт установления кадастровой стоимости земельного участка в размере его рыночной стоимости на основании решения суда по административному делу 3а-139/2019. Результаты установления рыночной стоимости земельного участка с кадастровым номером 03:24:033906:7 также использованы Учреждением при определении кадастровой стоимости в 2022 году, с индексацией на 01.01.2022г.<text:s/></text:p>
            <text:p/>
            <text:p/>
          </table:table-cell>
          <table:table-cell office:value-type="string" table:style-name="ce4">
            <text:p>не учтено</text:p>
          </table:table-cell>
          <table:table-cell table:number-columns-repeated="16376"/>
        </table:table-row>
        <table:table-row table:style-name="ro8">
          <table:table-cell/>
          <table:table-cell office:value-type="string" table:style-name="ce9">
            <text:p>З-11 ГКО<text:s/></text:p>
          </table:table-cell>
          <table:table-cell office:value-type="date" office:date-value="2022-09-08T00:00:00" table:style-name="ce10">
            <text:p>08.09.2022</text:p>
          </table:table-cell>
          <table:table-cell office:value-type="string" table:style-name="ce3">
            <text:p>03:24:030511:43</text:p>
          </table:table-cell>
          <table:table-cell office:value-type="string" table:style-name="ce9">
            <text:p>УПКС ЗУ 03:24:030504:1 определен на уровне 2 330,43 руб. за 1 кв.м.; <text:s/>однако УПКС ЗУ 03:24:030511:43 определен на уровне 2 967,52 за 1 кв.м.<text:s text:c="6"/></text:p>
          </table:table-cell>
          <table:table-cell office:value-type="string" table:style-name="ce12">
            <text:p>-</text:p>
          </table:table-cell>
          <table:table-cell office:value-type="string" table:style-name="ce12">
            <text:p>В отношении <text:s/>земельного участка с кадастровым номером 03:24:030511:43 Комиссией по рассмотрению споров о результатах определения кадастровой стоимости на основании отчета об оценке рыночной стоимости от 12.01.2018г. №151-1-С/17 кадастровая стоимость земельного участка установлена в размере его рыночной стоимости. Учреждением указанная кадастровая стоимость использована как исходные данные для моделирования с индексацией этих результатов на дату определения кадастровой стоимости (01.01.2022г.).</text:p>
            <text:p>В отношении указанного в замечании к проекту земельного участка с кадастровым номером 03:24:030504:1 Комиссией по рассмотрению споров о результатах определения кадастровой стоимости на основании отчета об оценке рыночной стоимости от 15.06.2018г. №123 кадастровая стоимость земельного участка установлена в размере его рыночной стоимости. Учреждением указанная кадастровая стоимость использована Учреждением при определении кадастровой стоимости в 2022 году, с индексацией на 01.01.2022г.</text:p>
            <text:p/>
          </table:table-cell>
          <table:table-cell office:value-type="string" table:style-name="ce4">
            <text:p>не учтено</text:p>
          </table:table-cell>
          <table:table-cell table:number-columns-repeated="16376"/>
        </table:table-row>
        <table:table-row table:style-name="ro13">
          <table:table-cell/>
          <table:table-cell office:value-type="string" table:style-name="ce9">
            <text:p>З-12 ГКО<text:s/></text:p>
          </table:table-cell>
          <table:table-cell office:value-type="date" office:date-value="2022-09-13T00:00:00" table:style-name="ce2">
            <text:p>13.09.2022</text:p>
          </table:table-cell>
          <table:table-cell office:value-type="string" table:style-name="ce3">
            <text:p>03:24:023402:3</text:p>
          </table:table-cell>
          <table:table-cell office:value-type="string" table:style-name="ce9">
            <text:p>Кадастровая стоимость земельного участка в прокте отчета увеличена на 91,55% по сравнению со стоимостью, определенной в 2016 году.</text:p>
          </table:table-cell>
          <table:table-cell office:value-type="string" table:style-name="ce12">
            <text:p>-</text:p>
          </table:table-cell>
          <table:table-cell office:value-type="string" table:style-name="ce12">
            <text:p>На основе проведенного анализа информации о рынке, сегменте рынка объектов недвижимости Учреждением определены ценообразующие факторы, характеризующие непосредственное окружение и сегмент № 6, к которому отнесен земельный участок с кадастровым номером 03:24:023402:3:</text:p>
            <text:p>- «Расстояние от объекта оценки до столицы субъекта РФ»;</text:p>
            <text:p>- «Статус населенного пункта»;</text:p>
            <text:p>- «Численность населения в конкретном населенном пункте, по состоянию на 01.01.2022г.».<text:s/></text:p>
            <text:p>- «Уровень заработной платы в муниципальном образовании, по состоянию на 01.01.2022г.»;</text:p>
            <text:p>- «Площадь земельного участка».</text:p>
            <text:p>Иные ценообразующие факторы для сегмента № 6, не предусмотренные Методическими указаниями, в виду отсутствия достоверных данных и подтверждающих документов, не применялись.<text:s text:c="2"/></text:p>
            <text:p>Учитывая вышеизложенное, Учреждение не имеет правовых оснований внести изменения в проект отчета об итогах кадастровой оценки по земельному участку <text:s text:c="2"/>с кадастровым номером 03:24:023402:3.</text:p>
            <text:p/>
          </table:table-cell>
          <table:table-cell office:value-type="string" table:style-name="ce4">
            <text:p>не учтено</text:p>
          </table:table-cell>
          <table:table-cell table:number-columns-repeated="16376"/>
        </table:table-row>
        <table:table-row table:style-name="ro14">
          <table:table-cell/>
          <table:table-cell office:value-type="string" table:style-name="ce9">
            <text:p>З-13 ГКО<text:s/></text:p>
          </table:table-cell>
          <table:table-cell office:value-type="date" office:date-value="2022-09-13T00:00:00" table:style-name="ce2">
            <text:p>13.09.2022</text:p>
          </table:table-cell>
          <table:table-cell office:value-type="string" table:style-name="ce3">
            <text:p>03:24:023402:408</text:p>
          </table:table-cell>
          <table:table-cell office:value-type="string" table:style-name="ce9">
            <text:p>На аналогичный объект кадастровая стоимость земельного участка определена на 26,1% меньше.</text:p>
          </table:table-cell>
          <table:table-cell office:value-type="string" table:style-name="ce12">
            <text:p>-</text:p>
          </table:table-cell>
          <table:table-cell office:value-type="string" table:style-name="ce12">
            <text:p>Земельный участок с кадастровым номером 03:24:023402:408 отнесен к сегменту 7 «Транспорт» к коду расчета вида использования 04:021 – «Объекты торговли (торговые центры, торгово-развлекательные центры (комплексы). Размещение гаражей и (или) стоянок для автомобилей сотрудников и посетителей торгового центра» в соответствии с пунктами 22, 23 Методических указаний. <text:s text:c="76"/>Указанный в замечании к проекту отчета как аналогичный земельный участок с кадастровым номером 03:24:023402:407 отнесен к сегменту 6 «Производственная деятельность» к иному коду расчета вида использования 06:000 – «Производственная деятельность», в отношении которого определены ценообразующие факторы, характеризующие непосредственное окружение и сегмент № 6.</text:p>
          </table:table-cell>
          <table:table-cell office:value-type="string" table:style-name="ce4">
            <text:p>не учтено</text:p>
          </table:table-cell>
          <table:table-cell table:number-columns-repeated="16376"/>
        </table:table-row>
        <table:table-row table:style-name="ro15">
          <table:table-cell/>
          <table:table-cell office:value-type="string" table:style-name="ce9">
            <text:p>З-14 ГКО<text:s/></text:p>
          </table:table-cell>
          <table:table-cell office:value-type="date" office:date-value="2022-09-13T00:00:00" table:style-name="ce2">
            <text:p>13.09.2022</text:p>
          </table:table-cell>
          <table:table-cell office:value-type="string" table:style-name="ce3">
            <text:p>03:24:032804:4</text:p>
          </table:table-cell>
          <table:table-cell office:value-type="string" table:style-name="ce9">
            <text:p>Кадастровая стоимость земельного участка в прокте отчета увеличена на 13,52% по сравнению со стоимостью, определенной в 2021 году.</text:p>
          </table:table-cell>
          <table:table-cell office:value-type="string" table:style-name="ce12">
            <text:p>-</text:p>
          </table:table-cell>
          <table:table-cell office:value-type="string" table:style-name="ce14">
            <text:p><text:s/>На основе проведенного анализа информации о рынке, сегменте рынка объектов недвижимости Учреждением определены ценообразующие факторы, характеризующие непосредственное окружение и сегмент № 4, к которому отнесен земельный участок с кадастровым номером 03:24:032804:4: категория земель, вид разрешенного использования по документу; площадь земельного участка; вид использования; наличие обременений (ограничений) земельного участка (зона затопления и подтопления); описание коммуникаций (электроснабжение, водоснабжение, теплоснабжение, канализация); среднемесячная заработная плата в муниципальном районе, городском округе; <text:s/>численность населения в населенном пункте; расположение земельного участка в границах городского округа города Улан-Удэ.<text:s/></text:p>
            <text:p>Иные ценообразующие факторы для сегмента № 4, не предусмотренные Методическими указаниями, в виду отсутствия достоверных данных и подтверждающих документов, не применялись.<text:s text:c="2"/></text:p>
            <text:p>Кадастровая стоимость земельного участка с кадастровым номером 03:24:032804:4 ранее устанавливалась решением Комиссии по рассмотрению споров о результатах определения кадастровой стоимости на основании отчета об оценке рыночной стоимости от 15.11.2018г. №94 в размере его рыночной стоимости 7 177 000,00 руб. по состоянию на 01.01.2015г., то есть выше установленной кадастровой стоимости в проекте отчета об итогах государственной кадастровой оценки 2022 года.<text:s text:c="2"/></text:p>
          </table:table-cell>
          <table:table-cell office:value-type="string" table:style-name="ce4">
            <text:p>не учтено</text:p>
          </table:table-cell>
          <table:table-cell table:number-columns-repeated="16376"/>
        </table:table-row>
        <table:table-row table:style-name="ro16">
          <table:table-cell/>
          <table:table-cell office:value-type="string" table:style-name="ce9">
            <text:p>З-15 ГКО<text:s/></text:p>
          </table:table-cell>
          <table:table-cell office:value-type="date" office:date-value="2022-09-14T00:00:00" table:style-name="ce2">
            <text:p>14.09.2022</text:p>
          </table:table-cell>
          <table:table-cell office:value-type="string" table:style-name="ce9">
            <text:p>03:09:760103:8, 03:09:250203:6, 03:09:250205:11, 03:09:250202:83, 03:09:250202:84, 03:09:250202:85</text:p>
          </table:table-cell>
          <table:table-cell office:value-type="string" table:style-name="ce9">
            <text:p>1. Определены необоснованно заниженные УПКС для всех ЗУ.<text:s/><text:span text:style-name="T1">2. По ЗУ 03:09:760103:8 - не учтено, что данный земельный участок - карьер для добычи известняка. По ЗУ 03:09:250203:6 - не учтено местоположение, наличие коммуникаций. По земельному 03:09:250205:11 - не учтена развитая инфраструктура. По ЗУ <text:s/>03:09:250202:83, 03:09:250202:84, 03:09:250202:85 - не учтена развитая инфраструктура, не устены коммуникации. (может расшифровку по 2 убрать?)</text:span></text:p>
          </table:table-cell>
          <table:table-cell office:value-type="string" table:style-name="ce12">
            <text:p>-</text:p>
          </table:table-cell>
          <table:table-cell office:value-type="string" table:style-name="ce12">
            <text:p>На основе проведенного анализа информации о рынке, сегменте рынка объектов недвижимости определяются ценообразующие факторы, характеризующие непосредственное окружение и сегмент рынка объектов недвижимости.</text:p>
            <text:p>К ценообразующим факторам (характеристикам) объектов недвижимости относится информация, существенная для формирования стоимости объектов недвижимости, в том числе информация об их физических свойствах, технических и эксплуатационных характеристиках.</text:p>
            <text:p>Для земельных участков обязательному рассмотрению на предмет влияния на кадастровую стоимость подлежат сведения о местоположении земельного участка, нахождении объекта недвижимости в границах зоны с особыми условиями использования территории, а также ценообразующие факторы, предусмотренные приложением N 3 к Методическим указаниям.</text:p>
            <text:p>Относительно указанных в замечании к проекту отчета доводов о необходимости установления более обоснованных удельных показателей земельным участкам, считаем необходимым сообщить, что такие действия не предусмотрены Методическими указаниями.</text:p>
            <text:p>Также, в соответствии с п. 14 Методических указаний при определении кадастровой стоимости земельного участка не должны учитываться права пользования недрами.</text:p>
            <text:p/>
          </table:table-cell>
          <table:table-cell office:value-type="string" table:style-name="ce4">
            <text:p>не учтено</text:p>
          </table:table-cell>
          <table:table-cell table:number-columns-repeated="16376"/>
        </table:table-row>
        <table:table-row table:style-name="ro17">
          <table:table-cell/>
          <table:table-cell office:value-type="string" table:style-name="ce9">
            <text:p>З-16 ГКО<text:s/></text:p>
          </table:table-cell>
          <table:table-cell office:value-type="date" office:date-value="2022-09-19T00:00:00" table:style-name="ce2">
            <text:p>19.09.2022</text:p>
          </table:table-cell>
          <table:table-cell office:value-type="string" table:style-name="ce3">
            <text:p>03:09:280115:7</text:p>
          </table:table-cell>
          <table:table-cell office:value-type="string" table:style-name="ce9">
            <text:p>Оставить стоимость на прежнем уровне</text:p>
          </table:table-cell>
          <table:table-cell office:value-type="string" table:style-name="ce12">
            <text:p>-</text:p>
          </table:table-cell>
          <table:table-cell office:value-type="string" table:style-name="ce12">
            <text:p>По результатам проведенной проверки не установлено наличие ошибок, несоответствий требованиям методических указаний при расчете кадастровой стоимости земельного участка с кадастровым номером 03:09:280115:7.<text:s/></text:p>
            <text:p>Так, земельный участок с кадастровым номером 03:09:280115:7 отнесен к сегменту № 13 «Садоводство и огородничество, малоэтажная жилая застройка» к коду расчета вида использования 02:014 - «Размещение малоэтажного многоквартирного жилого дома (дом, пригодный для постоянного проживания, высотой до 4 этажей, включая мансардный), размещение индивидуальных гаражей и вспомогательных сооружений исходя из минимальных норм отвода участков для малоэтажных многоквартирных жилых домов».<text:s text:c="3"/></text:p>
            <text:p>Относительно понижения кадастровой стоимости земельного участка, отнесенного к сегменту 13 «Садоводство и огородничество, малоэтажная жилая застройка», сообщаем, что определение кадастровой стоимости таких земельных участков произведено методом статистического (регрессионного) моделирования в соответствии с пунктом 45.1 Методических указаний.<text:s/></text:p>
            <text:p>Модели построены на основании ценообразующих факторов, установленных для каждого конкретного населенного пункта, а также данных рынка недвижимости о ценах сделок и предложений. Такие модели отражают сложившиеся на рассматриваемом рынке закономерности ценообразования.</text:p>
            <text:p/>
          </table:table-cell>
          <table:table-cell office:value-type="string" table:style-name="ce4">
            <text:p>не учтено</text:p>
          </table:table-cell>
          <table:table-cell table:number-columns-repeated="16376"/>
        </table:table-row>
        <table:table-row table:style-name="ro18">
          <table:table-cell/>
          <table:table-cell office:value-type="string" table:style-name="ce9">
            <text:p>З-17 ГКО<text:s/></text:p>
          </table:table-cell>
          <table:table-cell office:value-type="date" office:date-value="2022-09-20T00:00:00" table:style-name="ce2">
            <text:p>20.09.2022</text:p>
          </table:table-cell>
          <table:table-cell office:value-type="string" table:style-name="ce3">
            <text:p>03:06:220185:2</text:p>
          </table:table-cell>
          <table:table-cell office:value-type="string" table:style-name="ce4">
            <text:p>При определении УПКС ЗУ 03:06:220185:2 применена корректировка на статус населенного пункта 0,6 (райцентры сельскохозяйственных районов) вместо 0,49 (прочие населенные пункты).</text:p>
          </table:table-cell>
          <table:table-cell office:value-type="string" table:style-name="ce12">
            <text:p>-</text:p>
          </table:table-cell>
          <table:table-cell office:value-type="string" table:style-name="ce12">
            <text:p>Значение корректировки на статус населенного пункта в размере 0,6 обусловлено расположением земельного участка с кадастровым номером 03:06:220185:2 на территории пгт. Онохой. Так, в соответствии с использованным Справочником оценщика недвижимости – 2020. Земельные участки. Часть I. под редакцией Л.А. Лейфер, Т.В. Крайникова, в таблице № 6 «Классификация типовых зон в пределах области (края, республики)» к типовой зоне «Райцентры сельскохозяйственных районов» относятся райцентры и поселки городского типа сельскохозяйственных районов.</text:p>
          </table:table-cell>
          <table:table-cell office:value-type="string" table:style-name="ce4">
            <text:p>не учтено</text:p>
          </table:table-cell>
          <table:table-cell table:number-columns-repeated="16376"/>
        </table:table-row>
        <table:table-row table:style-name="ro15">
          <table:table-cell/>
          <table:table-cell office:value-type="string" table:style-name="ce9">
            <text:p>З-18 ГКО<text:s/></text:p>
          </table:table-cell>
          <table:table-cell office:value-type="date" office:date-value="2022-09-20T00:00:00" table:style-name="ce2">
            <text:p>20.09.2022</text:p>
          </table:table-cell>
          <table:table-cell office:value-type="string" table:style-name="ce3">
            <text:p>03:23:010605:23</text:p>
          </table:table-cell>
          <table:table-cell office:value-type="string" table:style-name="ce9">
            <text:p>В связи с тем, что решением Верховного суда Республики Бурятия от 23.08.2022 по делу № 3а-119/2022 кадастровая стоимость земельного участка установлена в размере его рыночной стоимости, определенной судебным экспертом, руководствуясь п.54 Методических указаний просим изменить способ расчета.<text:s/></text:p>
          </table:table-cell>
          <table:table-cell office:value-type="string" table:style-name="ce12">
            <text:p>-</text:p>
          </table:table-cell>
          <table:table-cell office:value-type="string" table:style-name="ce12">
            <text:p>Решение Верховного суда Республики Бурятия от 23.08.2022г. по административному делу №3а-119/2022 по состоянию на 21 сентября 2022 года не вступило в законную силу. В окончательной форме решение Верховного суда Республики Бурятия изготовлено 6 сентября 2022 года и вступает в законную силу в течение 1 месяца со дня принятия решения в суда в окончательной форме.</text:p>
            <text:p>В соответствии с частью 2 статьи 13 Гражданского процессуального кодекса РФ, Учреждение не несет обязанности вносить изменения в проект отчета об итогах государственной кадастровой оценки на основании не вступившего в законную силу судебного постановления. Учреждением на момент рассмотрения настоящего замечания к проекту отчета готовится апелляционная жалоба на Решение Верховного суда Республики Бурятия от 23.08.2022г. по административному делу №3а-119/2022.</text:p>
            <text:p>Более того, дата определения рыночной стоимости и дата определения кадастровой стоимости различны. Так, решением Верховного суда Республики Бурятия от 23.08.2022г. по административному делу №3а-119/2022 кадастровая стоимость земельного участка с кадастровым номером 03:23:010605:23 установлена в размере его рыночной стоимости по состоянию на 1 августа 2021 года. В то время как, государственная кадастровая оценка земельных участков проведена по состоянию на 1 января 2022 года.</text:p>
            <text:p/>
          </table:table-cell>
          <table:table-cell office:value-type="string" table:style-name="ce4">
            <text:p>не учтено</text:p>
          </table:table-cell>
          <table:table-cell table:number-columns-repeated="16376"/>
        </table:table-row>
        <table:table-row table:style-name="ro15">
          <table:table-cell/>
          <table:table-cell office:value-type="string" table:style-name="ce9">
            <text:p>З-19 ГКО<text:s/></text:p>
          </table:table-cell>
          <table:table-cell office:value-type="date" office:date-value="2022-09-20T00:00:00" table:style-name="ce2">
            <text:p>20.09.2022</text:p>
          </table:table-cell>
          <table:table-cell office:value-type="string" table:style-name="ce3">
            <text:p>03:23:010605:16</text:p>
          </table:table-cell>
          <table:table-cell office:value-type="string" table:style-name="ce9">
            <text:p>В связи с тем, что решением Верховного суда Республики Бурятия от 23.08.2022 по делу № 3а-119/2022 кадастровая стоимость земельного участка установлена в размере его рыночной стоимости, определенной судебным экспертом, руководствуясь п.54 Методических указаний просим изменить способ расчета.<text:s/></text:p>
          </table:table-cell>
          <table:table-cell office:value-type="string" table:style-name="ce12">
            <text:p>-</text:p>
          </table:table-cell>
          <table:table-cell office:value-type="string" table:style-name="ce12">
            <text:p>Решение Верховного суда Республики Бурятия от 23.08.2022г. по административному делу №3а-119/2022 по состоянию на 21 сентября 2022 года не вступило в законную силу. В окончательной форме решение Верховного суда Республики Бурятия изготовлено 6 сентября 2022 года и вступает в законную силу в течение 1 месяца со дня принятия решения в суда в окончательной форме.</text:p>
            <text:p>В соответствии с частью 2 статьи 13 Гражданского процессуального кодекса РФ, Учреждение не несет обязанности вносить изменения в проект отчета об итогах государственной кадастровой оценки на основании не вступившего в законную силу судебного постановления. Учреждением на момент рассмотрения настоящего замечания к проекту отчета готовится апелляционная жалоба на Решение Верховного суда Республики Бурятия от 23.08.2022г. по административному делу №3а-119/2022.</text:p>
            <text:p>Более того, дата определения рыночной стоимости и дата определения кадастровой стоимости различны. Так, решением Верховного суда Республики Бурятия от 23.08.2022г. по административному делу №3а-119/2022 кадастровая стоимость земельного участка с кадастровым номером 03:23:010605:16 установлена в размере его рыночной стоимости по состоянию на 1 августа 2021 года. В то время как, государственная кадастровая оценка земельных участков проведена по состоянию на 1 января 2022 года.</text:p>
            <text:p/>
          </table:table-cell>
          <table:table-cell office:value-type="string" table:style-name="ce4">
            <text:p>не учтено</text:p>
          </table:table-cell>
          <table:table-cell table:number-columns-repeated="16376"/>
        </table:table-row>
        <table:table-row table:style-name="ro15">
          <table:table-cell/>
          <table:table-cell office:value-type="string" table:style-name="ce9">
            <text:p>З-20 ГКО<text:s/></text:p>
          </table:table-cell>
          <table:table-cell office:value-type="date" office:date-value="2022-09-20T00:00:00" table:style-name="ce2">
            <text:p>20.09.2022</text:p>
          </table:table-cell>
          <table:table-cell office:value-type="string" table:style-name="ce3">
            <text:p>03:18:390113:188</text:p>
          </table:table-cell>
          <table:table-cell office:value-type="string" table:style-name="ce9">
            <text:p>В связи с тем, что решением Верховного суда Республики Бурятия от 23.08.2022 по делу № 3а-120/2022 кадастровая стоимость земельного участка установлена в размере его рыночной стоимости, определенной судебным экспертом, руководствуясь п.54 Методических указаний просим изменить способ расчета.<text:s/></text:p>
          </table:table-cell>
          <table:table-cell office:value-type="string" table:style-name="ce12">
            <text:p>-</text:p>
          </table:table-cell>
          <table:table-cell office:value-type="string" table:style-name="ce12">
            <text:p>Решение Верховного суда Республики Бурятия от 23.08.2022г. по административному делу №3а-120/2022 <text:s/>по состоянию на 21 сентября 2022 года не вступило в законную силу. В окончательной форме решение Верховного суда Республики Бурятия изготовлено 6 сентября 2022 года и вступает в законную силу в течение 1 месяца со дня принятия решения в суда в окончательной форме.</text:p>
            <text:p>В соответствии с частью 2 статьи 13 Гражданского процессуального кодекса РФ, Учреждение не несет обязанности вносить изменения в проект отчета об итогах государственной кадастровой оценки на основании вступившего в законную силу судебного постановления. Учреждением на момент рассмотрения настоящего замечания к проекту отчета готовится апелляционная жалоба на Решение Верховного суда Республики Бурятия от 23.08.2022г. по административному делу №3а-120/2022.</text:p>
            <text:p>Более того, дата определения рыночной стоимости и дата определения кадастровой стоимости различны. Так, решением Верховного суда Республики Бурятия от 23.08.2022г. по административному делу №3а-120/2022 <text:s/>кадастровая стоимость земельного участка с кадастровым номером 03:18:390113:188 установлена в размере его рыночной стоимости по состоянию на 1 августа 2021 года. В то время как, государственная кадастровая оценка земельных участков проведена по состоянию на 1 января 2022 года.</text:p>
            <text:p/>
          </table:table-cell>
          <table:table-cell office:value-type="string" table:style-name="ce4">
            <text:p>не учтено</text:p>
          </table:table-cell>
          <table:table-cell table:number-columns-repeated="16376"/>
        </table:table-row>
        <table:table-row table:style-name="ro15">
          <table:table-cell/>
          <table:table-cell office:value-type="string" table:style-name="ce9">
            <text:p>З-21 ГКО<text:s/></text:p>
          </table:table-cell>
          <table:table-cell office:value-type="date" office:date-value="2022-09-20T00:00:00" table:style-name="ce2">
            <text:p>20.09.2022</text:p>
          </table:table-cell>
          <table:table-cell office:value-type="string" table:style-name="ce3">
            <text:p>03:12:590106:1</text:p>
          </table:table-cell>
          <table:table-cell office:value-type="string" table:style-name="ce9">
            <text:p>В связи с тем, что решением Верховного суда Республики Бурятия от 30.08.2022 по делу № 3а-126/2022 кадастровая стоимость земельного участка установлена в размере его рыночной стоимости, определенной судебным экспертом, руководствуясь п.54 Методических указаний просим изменить способ расчета.<text:s/></text:p>
          </table:table-cell>
          <table:table-cell office:value-type="string" table:style-name="ce12">
            <text:p>-</text:p>
          </table:table-cell>
          <table:table-cell office:value-type="string" table:style-name="ce12">
            <text:p>Решение Верховного суда Республики Бурятия от 30.08.2022г. по административному делу №3а-126/2022 <text:s/>по состоянию на 21 сентября 2022 года не вступило в законную силу. В окончательной форме решение Верховного суда Республики Бурятия изготовлено 9 сентября 2022 года и вступает в законную силу в течение 1 месяца со дня принятия решения в суда в окончательной форме.</text:p>
            <text:p>В соответствии с частью 2 статьи 13 Гражданского процессуального кодекса РФ, Учреждение не несет обязанности вносить изменения в проект отчета об итогах государственной кадастровой оценки на основании вступившего в законную силу судебного постановления. Учреждением на момент рассмотрения настоящего замечания к проекту отчета готовится апелляционная жалоба на Решение Верховного суда Республики Бурятия от 30.08.2022г. по административному делу №3а-126/2022.</text:p>
            <text:p>Более того, дата определения рыночной стоимости и дата определения кадастровой стоимости различны. Так, решением Верховного суда Республики Бурятия от 30.08.2022г. по административному делу №3а-126/2022 <text:s/>кадастровая стоимость земельного участка с кадастровым номером 03:12:590106:1 установлена в размере его рыночной стоимости по состоянию на 1 августа 2021 года. В то время как, государственная кадастровая оценка земельных участков проведена по состоянию на 1 января 2022 года.</text:p>
            <text:p/>
          </table:table-cell>
          <table:table-cell office:value-type="string" table:style-name="ce4">
            <text:p>не учтено</text:p>
          </table:table-cell>
          <table:table-cell table:number-columns-repeated="16376"/>
        </table:table-row>
        <table:table-row table:style-name="ro15">
          <table:table-cell/>
          <table:table-cell office:value-type="string" table:style-name="ce9">
            <text:p>З-22 ГКО<text:s/></text:p>
          </table:table-cell>
          <table:table-cell office:value-type="date" office:date-value="2022-09-20T00:00:00" table:style-name="ce2">
            <text:p>20.09.2022</text:p>
          </table:table-cell>
          <table:table-cell office:value-type="string" table:style-name="ce3">
            <text:p>03:12:210104:1</text:p>
          </table:table-cell>
          <table:table-cell office:value-type="string" table:style-name="ce9">
            <text:p>В связи с тем, что решением Верховного суда Республики Бурятия от 30.08.2022 по делу № 3а-126/2022 кадастровая стоимость земельного участка установлена в размере его рыночной стоимости, определенной судебным экспертом, руководствуясь п.54 Методических указаний просим изменить способ расчета.<text:s/></text:p>
          </table:table-cell>
          <table:table-cell office:value-type="string" table:style-name="ce12">
            <text:p>-</text:p>
          </table:table-cell>
          <table:table-cell office:value-type="string" table:style-name="ce12">
            <text:p>Решение Верховного суда Республики Бурятия от 30.08.2022г. по административному делу №3а-126/2022 по состоянию на 21 сентября 2022 года не вступило в законную силу. В окончательной форме решение Верховного суда Республики Бурятия изготовлено 9 сентября 2022 года и вступает в законную силу в течение 1 месяца со дня принятия решения в суда в окончательной форме.</text:p>
            <text:p>В соответствии с частью 2 статьи 13 Гражданского процессуального кодекса РФ, Учреждение не несет обязанности вносить изменения в проект отчета об итогах государственной кадастровой оценки на основании не вступившего в законную силу судебного постановления. Учреждением на момент рассмотрения настоящего замечания к проекту отчета готовится апелляционная жалоба на Решение Верховного суда Республики Бурятия от 30.08.2022г. по административному делу №3а-126/2022.</text:p>
            <text:p>Более того, дата определения рыночной стоимости и дата определения кадастровой стоимости различны. Так, решением Верховного суда Республики Бурятия от 30.08.2022г. по административному делу №3а-126/2022 кадастровая стоимость земельного участка с кадастровым номером 03:12:210104:1 установлена в размере его рыночной стоимости по состоянию на 1 августа 2021 года. В то время как, государственная кадастровая оценка земельных участков проведена по состоянию на 1 января 2022 года.</text:p>
            <text:p/>
          </table:table-cell>
          <table:table-cell office:value-type="string" table:style-name="ce4">
            <text:p>не учтено</text:p>
          </table:table-cell>
          <table:table-cell table:number-columns-repeated="16376"/>
        </table:table-row>
        <table:table-row table:style-name="ro15">
          <table:table-cell/>
          <table:table-cell office:value-type="string" table:style-name="ce9">
            <text:p>З-23 ГКО<text:s/></text:p>
          </table:table-cell>
          <table:table-cell office:value-type="date" office:date-value="2022-09-20T00:00:00" table:style-name="ce2">
            <text:p>20.09.2022</text:p>
          </table:table-cell>
          <table:table-cell office:value-type="string" table:style-name="ce3">
            <text:p>03:02:150128:1</text:p>
          </table:table-cell>
          <table:table-cell office:value-type="string" table:style-name="ce9">
            <text:p>В связи с тем, что решением Верховного суда Республики Бурятия от 30.08.2022 по делу № 3а-126/2022 кадастровая стоимость земельного участка установлена в размере его рыночной стоимости, определенной судебным экспертом, руководствуясь п.54 Методических указаний просим изменить способ расчета.<text:s/></text:p>
          </table:table-cell>
          <table:table-cell office:value-type="string" table:style-name="ce12">
            <text:p>-</text:p>
          </table:table-cell>
          <table:table-cell office:value-type="string" table:style-name="ce12">
            <text:p>Решение Верховного суда Республики Бурятия от 30.08.2022г. по административному делу №3а-126/2022 <text:s/>по состоянию на 21 сентября 2022 года не вступило в законную силу. В окончательной форме решение Верховного суда Республики Бурятия изготовлено 9 сентября 2022 года и вступает в законную силу в течение 1 месяца со дня принятия решения в суда в окончательной форме.</text:p>
            <text:p>В соответствии с частью 2 статьи 13 Гражданского процессуального кодекса РФ, Учреждение не несет обязанности вносить изменения в проект отчета об итогах государственной кадастровой оценки на основании вступившего в законную силу судебного постановления. Учреждением на момент рассмотрения настоящего замечания к проекту отчета готовится апелляционная жалоба на Решение Верховного суда Республики Бурятия от 30.08.2022г. по административному делу №3а-126/2022.</text:p>
            <text:p>Более того, дата определения рыночной стоимости и дата определения кадастровой стоимости различны. Так, решением Верховного суда Республики Бурятия от 30.08.2022г. по административному делу №3а-126/2022 <text:s/>кадастровая стоимость земельного участка с кадастровым номером 03:02:150128:1 установлена в размере его рыночной стоимости по состоянию на 1 августа 2021 года. В то время как, государственная кадастровая оценка земельных участков проведена по состоянию на 1 января 2022 года.</text:p>
            <text:p/>
          </table:table-cell>
          <table:table-cell office:value-type="string" table:style-name="ce4">
            <text:p>не учтено</text:p>
          </table:table-cell>
          <table:table-cell table:number-columns-repeated="16376"/>
        </table:table-row>
        <table:table-row table:style-name="ro15">
          <table:table-cell/>
          <table:table-cell office:value-type="string" table:style-name="ce9">
            <text:p>З-24 ГКО<text:s/></text:p>
          </table:table-cell>
          <table:table-cell office:value-type="date" office:date-value="2022-09-20T00:00:00" table:style-name="ce2">
            <text:p>20.09.2022</text:p>
          </table:table-cell>
          <table:table-cell office:value-type="string" table:style-name="ce3">
            <text:p>03:21:270262:5</text:p>
          </table:table-cell>
          <table:table-cell office:value-type="string" table:style-name="ce9">
            <text:p>В связи с тем, что решением Верховного суда Республики Бурятия от 30.08.2022 по делу № 3а-126/2022 кадастровая стоимость земельного участка установлена в размере его рыночной стоимости, определенной судебным экспертом, руководствуясь п.54 Методических указаний просим изменить способ расчета.<text:s/></text:p>
          </table:table-cell>
          <table:table-cell office:value-type="string" table:style-name="ce12">
            <text:p>-</text:p>
          </table:table-cell>
          <table:table-cell office:value-type="string" table:style-name="ce12">
            <text:p>Решение Верховного суда Республики Бурятия от 30.08.2022г. по административному делу №3а-126/2022 по состоянию на 21 сентября 2022 года не вступило в законную силу. В окончательной форме решение Верховного суда Республики Бурятия изготовлено 9 сентября 2022 года и вступает в законную силу в течение 1 месяца со дня принятия решения в суда в окончательной форме.</text:p>
            <text:p>В соответствии с частью 2 статьи 13 Гражданского процессуального кодекса РФ, Учреждение не несет обязанности вносить изменения в проект отчета об итогах государственной кадастровой оценки на основании не вступившего в законную силу судебного постановления. Учреждением на момент рассмотрения настоящего замечания к проекту отчета готовится апелляционная жалоба на Решение Верховного суда Республики Бурятия от 30.08.2022г. по административному делу №3а-126/2022.</text:p>
            <text:p>Более того, дата определения рыночной стоимости и дата определения кадастровой стоимости различны. Так, решением Верховного суда Республики Бурятия от 30.08.2022г. по административному делу №3а-126/2022 кадастровая стоимость земельного участка с кадастровым номером 03:21:270262:5 установлена в размере его рыночной стоимости по состоянию на 1 августа 2021 года. В то время как, государственная кадастровая оценка земельных участков проведена по состоянию на 1 января 2022 года.</text:p>
            <text:p/>
          </table:table-cell>
          <table:table-cell office:value-type="string" table:style-name="ce4">
            <text:p>не учтено</text:p>
          </table:table-cell>
          <table:table-cell table:number-columns-repeated="16376"/>
        </table:table-row>
        <table:table-row table:style-name="ro15">
          <table:table-cell/>
          <table:table-cell office:value-type="string" table:style-name="ce9">
            <text:p>З-25 ГКО<text:s/></text:p>
          </table:table-cell>
          <table:table-cell office:value-type="date" office:date-value="2022-09-20T00:00:00" table:style-name="ce2">
            <text:p>20.09.2022</text:p>
          </table:table-cell>
          <table:table-cell office:value-type="string" table:style-name="ce3">
            <text:p>03:01:260216:3</text:p>
          </table:table-cell>
          <table:table-cell office:value-type="string" table:style-name="ce9">
            <text:p>В связи с тем, что решением Верховного суда Республики Бурятия от 30.08.2022 по делу № 3а-126/2022 кадастровая стоимость земельного участка установлена в размере его рыночной стоимости, определенной судебным экспертом, руководствуясь п.54 Методических указаний просим изменить способ расчета.<text:s/></text:p>
          </table:table-cell>
          <table:table-cell office:value-type="string" table:style-name="ce12">
            <text:p>-</text:p>
          </table:table-cell>
          <table:table-cell office:value-type="string" table:style-name="ce12">
            <text:p>Решение Верховного суда Республики Бурятия от 30.08.2022г. по административному делу №3а-126/2022 по состоянию на 21 сентября 2022 года не вступило в законную силу. В окончательной форме решение Верховного суда Республики Бурятия изготовлено 9 сентября 2022 года и вступает в законную силу в течение 1 месяца со дня принятия решения в суда в окончательной форме.</text:p>
            <text:p>В соответствии с частью 2 статьи 13 Гражданского процессуального кодекса РФ, Учреждение не несет обязанности вносить изменения в проект отчета об итогах государственной кадастровой оценки на основании не вступившего в законную силу судебного постановления. Учреждением на момент рассмотрения настоящего замечания к проекту отчета готовится апелляционная жалоба на Решение Верховного суда Республики Бурятия от 30.08.2022г. по административному делу №3а-126/2022.</text:p>
            <text:p>Более того, дата определения рыночной стоимости и дата определения кадастровой стоимости различны. Так, решением Верховного суда Республики Бурятия от 30.08.2022г. по административному делу №3а-126/2022 кадастровая стоимость земельного участка с кадастровым номером 03:01:260216:3 установлена в размере его рыночной стоимости по состоянию на 1 августа 2021 года. В то время как, государственная кадастровая оценка земельных участков проведена по состоянию на 1 января 2022 года.</text:p>
            <text:p/>
          </table:table-cell>
          <table:table-cell office:value-type="string" table:style-name="ce4">
            <text:p>не учтено</text:p>
          </table:table-cell>
          <table:table-cell table:number-columns-repeated="16376"/>
        </table:table-row>
        <table:table-row table:style-name="ro15">
          <table:table-cell/>
          <table:table-cell office:value-type="string" table:style-name="ce9">
            <text:p>З-26 ГКО<text:s/></text:p>
          </table:table-cell>
          <table:table-cell office:value-type="date" office:date-value="2022-09-20T00:00:00" table:style-name="ce2">
            <text:p>20.09.2022</text:p>
          </table:table-cell>
          <table:table-cell office:value-type="string" table:style-name="ce3">
            <text:p>03:03:520102:59</text:p>
          </table:table-cell>
          <table:table-cell office:value-type="string" table:style-name="ce9">
            <text:p>В связи с тем, что решением Верховного суда Республики Бурятия от 30.08.2022 по делу № 3а-126/2022 кадастровая стоимость земельного участка установлена в размере его рыночной стоимости, определенной судебным экспертом, руководствуясь п.54 Методических указаний просим изменить способ расчета.<text:s/></text:p>
          </table:table-cell>
          <table:table-cell office:value-type="string" table:style-name="ce12">
            <text:p>-</text:p>
          </table:table-cell>
          <table:table-cell office:value-type="string" table:style-name="ce12">
            <text:p>Решение Верховного суда Республики Бурятия от 30.08.2022г. по административному делу №3а-126/2022 по состоянию на 21 сентября 2022 года не вступило в законную силу. В окончательной форме решение Верховного суда Республики Бурятия изготовлено 9 сентября 2022 года и вступает в законную силу в течение 1 месяца со дня принятия решения в суда в окончательной форме.</text:p>
            <text:p>В соответствии с частью 2 статьи 13 Гражданского процессуального кодекса РФ, Учреждение не несет обязанности вносить изменения в проект отчета об итогах государственной кадастровой оценки на основании не вступившего в законную силу судебного постановления. Учреждением на момент рассмотрения настоящего замечания к проекту отчета готовится апелляционная жалоба на Решение Верховного суда Республики Бурятия от 30.08.2022г. по административному делу №3а-126/2022.</text:p>
            <text:p>Более того, дата определения рыночной стоимости и дата определения кадастровой стоимости различны. Так, решением Верховного суда Республики Бурятия от 30.08.2022г. по административному делу №3а-126/2022 кадастровая стоимость земельного участка с кадастровым номером 03:03:520102:59 установлена в размере его рыночной стоимости по состоянию на 1 августа 2021 года. В то время как, государственная кадастровая оценка земельных участков проведена по состоянию на 1 января 2022 года.</text:p>
            <text:p/>
          </table:table-cell>
          <table:table-cell office:value-type="string" table:style-name="ce4">
            <text:p>не учтено</text:p>
          </table:table-cell>
          <table:table-cell table:number-columns-repeated="16376"/>
        </table:table-row>
        <table:table-row table:style-name="ro19">
          <table:table-cell/>
          <table:table-cell office:value-type="string" table:style-name="ce9">
            <text:p>З-27 ГКО<text:s/></text:p>
          </table:table-cell>
          <table:table-cell office:value-type="date" office:date-value="2022-09-20T00:00:00" table:style-name="ce2">
            <text:p>20.09.2022</text:p>
          </table:table-cell>
          <table:table-cell office:value-type="string" table:style-name="ce3">
            <text:p>03:16:330101:1</text:p>
          </table:table-cell>
          <table:table-cell office:value-type="string" table:style-name="ce9">
            <text:p>Не применена корректировка, рассчитанная от численности населения и заработной платы в населенном пункте</text:p>
          </table:table-cell>
          <table:table-cell office:value-type="string" table:style-name="ce12">
            <text:p>-</text:p>
          </table:table-cell>
          <table:table-cell office:value-type="string" table:style-name="ce12">
            <text:p>На основе проведенного анализа информации о рынке, сегменте рынка объектов недвижимости определяются ценообразующие факторы, характеризующие непосредственное окружение и сегмент рынка объектов недвижимости.</text:p>
            <text:p>К ценообразующим факторам (характеристикам) объектов недвижимости относится информация, существенная для формирования стоимости объектов недвижимости, в том числе информация об их физических свойствах, технических и эксплуатационных характеристиках.</text:p>
            <text:p>Для земельных участков обязательному рассмотрению на предмет влияния на кадастровую стоимость подлежат сведения о местоположении земельного участка, нахождении объекта недвижимости в границах зоны с особыми условиями использования территории, а также ценообразующие факторы, предусмотренные приложением N 3 к Методическим указаниям.</text:p>
            <text:p>Ценообразующие факторы «Среднемесячная заработная плата в муниципальном районе, городском округе», «Численность населения в населенном пункте» установлены в числе ценообразующих факторов, не предусмотренные Методическими указаниями (страница 237 проекта отчета).<text:s/></text:p>
            <text:p>В силу указанных выше положений Методических указаний, использование в модели расчета кадастровой стоимости земельных участков таких ценообразующих факторов не является обязательным. Решение об использовании ценообразующих факторов, не предусмотренных Методическими указаниями, принимается Учреждением исходя из проведенного анализа соответствия или не соответствия полученных результатов определения кадастровой стоимости данным рынка недвижимости, закономерностям ценообразования в подгруппе расчета, при проведении контроля качества результатов определения кадастровой стоимости (раздел XI Методических указаний).</text:p>
            <text:p>В целях установления кадастровой стоимости в размере, который соответствует данным рынка недвижимости, при определении кадастровой стоимости земельного участка с кадастровым номером 03:16:330101:1 Учреждением применена корректировка, рассчитанная от численности населения и заработной платы в населенном пункте, размер корректировки составил 0,5956.</text:p>
            <text:p/>
          </table:table-cell>
          <table:table-cell office:value-type="string" table:style-name="ce4">
            <text:p>не учтено</text:p>
          </table:table-cell>
          <table:table-cell table:number-columns-repeated="16376"/>
        </table:table-row>
        <table:table-row table:style-name="ro20">
          <table:table-cell/>
          <table:table-cell office:value-type="string" table:style-name="ce9">
            <text:p>З-28 ГКО<text:s/></text:p>
          </table:table-cell>
          <table:table-cell office:value-type="date" office:date-value="2022-09-20T00:00:00" table:style-name="ce2">
            <text:p>20.09.2022</text:p>
          </table:table-cell>
          <table:table-cell office:value-type="string" table:style-name="ce3">
            <text:p>03:19:210104:46</text:p>
          </table:table-cell>
          <table:table-cell office:value-type="string" table:style-name="ce9">
            <text:p>Не применена корректировка, рассчитанная от численности населения и заработной платы в населенном пункте</text:p>
          </table:table-cell>
          <table:table-cell office:value-type="string" table:style-name="ce12">
            <text:p>-</text:p>
          </table:table-cell>
          <table:table-cell office:value-type="string" table:style-name="ce12">
            <text:p>На основе проведенного анализа информации о рынке, сегменте рынка объектов недвижимости определяются ценообразующие факторы, характеризующие непосредственное окружение и сегмент рынка объектов недвижимости.</text:p>
            <text:p>К ценообразующим факторам (характеристикам) объектов недвижимости относится информация, существенная для формирования стоимости объектов недвижимости, в том числе информация об их физических свойствах, технических и эксплуатационных характеристиках.</text:p>
            <text:p>Для земельных участков обязательному рассмотрению на предмет влияния на кадастровую стоимость подлежат сведения о местоположении земельного участка, нахождении объекта недвижимости в границах зоны с особыми условиями использования территории, а также ценообразующие факторы, предусмотренные приложением N 3 к Методическим указаниям.</text:p>
            <text:p>Ценообразующие факторы «Среднемесячная заработная плата в муниципальном районе, городском округе», «Численность населения в населенном пункте» установлены в числе ценообразующих факторов, не предусмотренные Методическими указаниями (страница 237 проекта отчета).<text:s/></text:p>
            <text:p>Учреждением по итогам подготовки проекта отчета об итогах государственной кадастровой оценки, в том числе при контроле качества результатов определения кадастровой стоимости, не установлены основания для квалификации величины кадастровой стоимости земельного участка с кадастровым номером 03:19:210104:46 как недостоверной, не соответствующей данным рынка недвижимости, закономерностям ценообразования в сегменте рынка.</text:p>
            <text:p/>
          </table:table-cell>
          <table:table-cell office:value-type="string" table:style-name="ce4">
            <text:p>не учтено</text:p>
          </table:table-cell>
          <table:table-cell table:number-columns-repeated="16376"/>
        </table:table-row>
        <table:table-row table:style-name="ro19">
          <table:table-cell/>
          <table:table-cell office:value-type="string" table:style-name="ce9">
            <text:p>З-29 ГКО<text:s/></text:p>
          </table:table-cell>
          <table:table-cell office:value-type="date" office:date-value="2022-09-20T00:00:00" table:style-name="ce2">
            <text:p>20.09.2022</text:p>
          </table:table-cell>
          <table:table-cell office:value-type="string" table:style-name="ce3">
            <text:p>03:05:100115:4</text:p>
          </table:table-cell>
          <table:table-cell office:value-type="string" table:style-name="ce9">
            <text:p>Не применена корректировка, рассчитанная от численности населения и заработной платы в населенном пункте</text:p>
          </table:table-cell>
          <table:table-cell office:value-type="string" table:style-name="ce12">
            <text:p>-</text:p>
          </table:table-cell>
          <table:table-cell office:value-type="string" table:style-name="ce12">
            <text:p>На основе проведенного анализа информации о рынке, сегменте рынка объектов недвижимости определяются ценообразующие факторы, характеризующие непосредственное окружение и сегмент рынка объектов недвижимости.</text:p>
            <text:p>К ценообразующим факторам (характеристикам) объектов недвижимости относится информация, существенная для формирования стоимости объектов недвижимости, в том числе информация об их физических свойствах, технических и эксплуатационных характеристиках.</text:p>
            <text:p>Для земельных участков обязательному рассмотрению на предмет влияния на кадастровую стоимость подлежат сведения о местоположении земельного участка, нахождении объекта недвижимости в границах зоны с особыми условиями использования территории, а также ценообразующие факторы, предусмотренные приложением N 3 к Методическим указаниям.</text:p>
            <text:p>Ценообразующие факторы «Среднемесячная заработная плата в муниципальном районе, городском округе», «Численность населения в населенном пункте» установлены в числе ценообразующих факторов, не предусмотренные Методическими указаниями (страница 237 проекта отчета).<text:s/></text:p>
            <text:p>В силу указанных выше положений Методических указаний, использование в модели расчета кадастровой стоимости земельных участков таких ценообразующих факторов не является обязательным. Решение об использовании ценообразующих факторов, не предусмотренных Методическими указаниями, принимается Учреждением исходя из проведенного анализа соответствия или не соответствия полученных результатов определения кадастровой стоимости данным рынка недвижимости, закономерностям ценообразования в подгруппе расчета, при проведении контроля качества результатов определения кадастровой стоимости (раздел XI Методических указаний).</text:p>
            <text:p>Учреждением по итогам подготовки проекта отчета об итогах государственной кадастровой оценки, в том числе при контроле качества результатов определения кадастровой стоимости, не установлены основания для квалификации величины кадастровой стоимости земельного участка с кадастровым номером 03:05:100115:4 как недостоверной, не соответствующей данным рынка недвижимости, закономерностям ценообразования в сегменте рынка.</text:p>
            <text:p/>
          </table:table-cell>
          <table:table-cell office:value-type="string" table:style-name="ce4">
            <text:p>не учтено</text:p>
          </table:table-cell>
          <table:table-cell table:number-columns-repeated="16376"/>
        </table:table-row>
        <table:table-row table:style-name="ro19">
          <table:table-cell/>
          <table:table-cell office:value-type="string" table:style-name="ce9">
            <text:p>З-30 ГКО<text:s/></text:p>
          </table:table-cell>
          <table:table-cell office:value-type="date" office:date-value="2022-09-20T00:00:00" table:style-name="ce2">
            <text:p>20.09.2022</text:p>
          </table:table-cell>
          <table:table-cell office:value-type="string" table:style-name="ce3">
            <text:p>03:10:100191:9</text:p>
          </table:table-cell>
          <table:table-cell office:value-type="string" table:style-name="ce9">
            <text:p>Не применена корректировка, рассчитанная от численности населения и заработной платы в населенном пункте</text:p>
          </table:table-cell>
          <table:table-cell office:value-type="string" table:style-name="ce12">
            <text:p>-</text:p>
          </table:table-cell>
          <table:table-cell office:value-type="string" table:style-name="ce12">
            <text:p>На основе проведенного анализа информации о рынке, сегменте рынка объектов недвижимости определяются ценообразующие факторы, характеризующие непосредственное окружение и сегмент рынка объектов недвижимости.</text:p>
            <text:p>К ценообразующим факторам (характеристикам) объектов недвижимости относится информация, существенная для формирования стоимости объектов недвижимости, в том числе информация об их физических свойствах, технических и эксплуатационных характеристиках.</text:p>
            <text:p>Для земельных участков обязательному рассмотрению на предмет влияния на кадастровую стоимость подлежат сведения о местоположении земельного участка, нахождении объекта недвижимости в границах зоны с особыми условиями использования территории, а также ценообразующие факторы, предусмотренные приложением N 3 к Методическим указаниям.</text:p>
            <text:p>Ценообразующие факторы «Среднемесячная заработная плата в муниципальном районе, городском округе», «Численность населения в населенном пункте» установлены в числе ценообразующих факторов, не предусмотренные Методическими указаниями (страница 237 проекта отчета).<text:s/></text:p>
            <text:p>В силу указанных выше положений Методических указаний, использование в модели расчета кадастровой стоимости земельных участков таких ценообразующих факторов не является обязательным. Решение об использовании ценообразующих факторов, не предусмотренных Методическими указаниями, принимается Учреждением исходя из проведенного анализа соответствия или не соответствия полученных результатов определения кадастровой стоимости данным рынка недвижимости, закономерностям ценообразования в подгруппе расчета, при проведении контроля качества результатов определения кадастровой стоимости (раздел XI Методических указаний).</text:p>
            <text:p>В целях установления кадастровой стоимости в размере, который соответствует данным рынка недвижимости, при определении кадастровой стоимости земельного участка с кадастровым номером 03:10:100191:9 Учреждением применена корректировка, рассчитанная от численности населения и заработной платы в населенном пункте, размер корректировки составил 0,7255.</text:p>
            <text:p/>
          </table:table-cell>
          <table:table-cell office:value-type="string" table:style-name="ce4">
            <text:p>не учтено</text:p>
          </table:table-cell>
          <table:table-cell table:number-columns-repeated="16376"/>
        </table:table-row>
        <table:table-row table:style-name="ro19">
          <table:table-cell/>
          <table:table-cell office:value-type="string" table:style-name="ce9">
            <text:p>З-31 ГКО<text:s/></text:p>
          </table:table-cell>
          <table:table-cell office:value-type="date" office:date-value="2022-09-20T00:00:00" table:style-name="ce2">
            <text:p>20.09.2022</text:p>
          </table:table-cell>
          <table:table-cell office:value-type="string" table:style-name="ce3">
            <text:p>03:04:270348:1</text:p>
          </table:table-cell>
          <table:table-cell office:value-type="string" table:style-name="ce9">
            <text:p>Не применена корректировка, рассчитанная от численности населения и заработной платы в населенном пункте</text:p>
          </table:table-cell>
          <table:table-cell office:value-type="string" table:style-name="ce12">
            <text:p>-</text:p>
          </table:table-cell>
          <table:table-cell office:value-type="string" table:style-name="ce12">
            <text:p>На основе проведенного анализа информации о рынке, сегменте рынка объектов недвижимости определяются ценообразующие факторы, характеризующие непосредственное окружение и сегмент рынка объектов недвижимости.</text:p>
            <text:p>К ценообразующим факторам (характеристикам) объектов недвижимости относится информация, существенная для формирования стоимости объектов недвижимости, в том числе информация об их физических свойствах, технических и эксплуатационных характеристиках.</text:p>
            <text:p>Для земельных участков обязательному рассмотрению на предмет влияния на кадастровую стоимость подлежат сведения о местоположении земельного участка, нахождении объекта недвижимости в границах зоны с особыми условиями использования территории, а также ценообразующие факторы, предусмотренные приложением N 3 к Методическим указаниям.</text:p>
            <text:p>Ценообразующие факторы «Среднемесячная заработная плата в муниципальном районе, городском округе», «Численность населения в населенном пункте» установлены в числе ценообразующих факторов, не предусмотренные Методическими указаниями (страница 237 проекта отчета).<text:s/></text:p>
            <text:p>В силу указанных выше положений Методических указаний, использование в модели расчета кадастровой стоимости земельных участков таких ценообразующих факторов не является обязательным. Решение об использовании ценообразующих факторов, не предусмотренных Методическими указаниями, принимается Учреждением исходя из проведенного анализа соответствия или не соответствия полученных результатов определения кадастровой стоимости данным рынка недвижимости, закономерностям ценообразования в подгруппе расчета, при проведении контроля качества результатов определения кадастровой стоимости (раздел XI Методических указаний).</text:p>
            <text:p>Учреждением по итогам подготовки проекта отчета об итогах государственной кадастровой оценки, в том числе при контроле качества результатов определения кадастровой стоимости, не установлены основания для квалификации величины кадастровой стоимости земельного участка с кадастровым номером 03:04:270348:1 как недостоверной, не соответствующей данным рынка недвижимости, закономерностям ценообразования в сегменте рынка.</text:p>
            <text:p/>
          </table:table-cell>
          <table:table-cell office:value-type="string" table:style-name="ce4">
            <text:p>не учтено</text:p>
          </table:table-cell>
          <table:table-cell table:number-columns-repeated="16376"/>
        </table:table-row>
        <table:table-row table:style-name="ro19">
          <table:table-cell/>
          <table:table-cell office:value-type="string" table:style-name="ce9">
            <text:p>З-32 ГКО<text:s/></text:p>
          </table:table-cell>
          <table:table-cell office:value-type="date" office:date-value="2022-09-20T00:00:00" table:style-name="ce2">
            <text:p>20.09.2022</text:p>
          </table:table-cell>
          <table:table-cell office:value-type="string" table:style-name="ce3">
            <text:p>03:22:011220:1</text:p>
          </table:table-cell>
          <table:table-cell office:value-type="string" table:style-name="ce9">
            <text:p>Не применена корректировка, рассчитанная от численности населения и заработной платы в населенном пункте</text:p>
          </table:table-cell>
          <table:table-cell office:value-type="string" table:style-name="ce12">
            <text:p>-</text:p>
          </table:table-cell>
          <table:table-cell office:value-type="string" table:style-name="ce12">
            <text:p>На основе проведенного анализа информации о рынке, сегменте рынка объектов недвижимости определяются ценообразующие факторы, характеризующие непосредственное окружение и сегмент рынка объектов недвижимости.</text:p>
            <text:p>К ценообразующим факторам (характеристикам) объектов недвижимости относится информация, существенная для формирования стоимости объектов недвижимости, в том числе информация об их физических свойствах, технических и эксплуатационных характеристиках.</text:p>
            <text:p>Для земельных участков обязательному рассмотрению на предмет влияния на кадастровую стоимость подлежат сведения о местоположении земельного участка, нахождении объекта недвижимости в границах зоны с особыми условиями использования территории, а также ценообразующие факторы, предусмотренные приложением N 3 к Методическим указаниям.</text:p>
            <text:p>Ценообразующие факторы «Среднемесячная заработная плата в муниципальном районе, городском округе», «Численность населения в населенном пункте» установлены в числе ценообразующих факторов, не предусмотренные Методическими указаниями (страница 237 проекта отчета).<text:s/></text:p>
            <text:p>В силу указанных выше положений Методических указаний, использование в модели расчета кадастровой стоимости земельных участков таких ценообразующих факторов не является обязательным. Решение об использовании ценообразующих факторов, не предусмотренных Методическими указаниями, принимается Учреждением исходя из проведенного анализа соответствия или не соответствия полученных результатов определения кадастровой стоимости данным рынка недвижимости, закономерностям ценообразования в подгруппе расчета, при проведении контроля качества результатов определения кадастровой стоимости (раздел XI Методических указаний).</text:p>
            <text:p>В целях установления кадастровой стоимости в размере, который соответствует данным рынка недвижимости, при определении кадастровой стоимости земельного участка с кадастровым номером 03:22:011220:1 Учреждением применена корректировка, рассчитанная от численности населения и заработной платы в населенном пункте, размер корректировки составил 0,8488.</text:p>
            <text:p/>
          </table:table-cell>
          <table:table-cell office:value-type="string" table:style-name="ce4">
            <text:p>не учтено</text:p>
          </table:table-cell>
          <table:table-cell table:number-columns-repeated="16376"/>
        </table:table-row>
        <table:table-row table:style-name="ro19">
          <table:table-cell/>
          <table:table-cell office:value-type="string" table:style-name="ce9">
            <text:p>З-33 ГКО<text:s/></text:p>
          </table:table-cell>
          <table:table-cell office:value-type="date" office:date-value="2022-09-20T00:00:00" table:style-name="ce2">
            <text:p>20.09.2022</text:p>
          </table:table-cell>
          <table:table-cell office:value-type="string" table:style-name="ce3">
            <text:p>03:18:390113:32</text:p>
          </table:table-cell>
          <table:table-cell office:value-type="string" table:style-name="ce9">
            <text:p>Не применена корректировка, рассчитанная от численности населения и заработной платы в населенном пункте</text:p>
          </table:table-cell>
          <table:table-cell office:value-type="string" table:style-name="ce12">
            <text:p>-</text:p>
          </table:table-cell>
          <table:table-cell office:value-type="string" table:style-name="ce12">
            <text:p>На основе проведенного анализа информации о рынке, сегменте рынка объектов недвижимости определяются ценообразующие факторы, характеризующие непосредственное окружение и сегмент рынка объектов недвижимости.</text:p>
            <text:p>К ценообразующим факторам (характеристикам) объектов недвижимости относится информация, существенная для формирования стоимости объектов недвижимости, в том числе информация об их физических свойствах, технических и эксплуатационных характеристиках.</text:p>
            <text:p>Для земельных участков обязательному рассмотрению на предмет влияния на кадастровую стоимость подлежат сведения о местоположении земельного участка, нахождении объекта недвижимости в границах зоны с особыми условиями использования территории, а также ценообразующие факторы, предусмотренные приложением N 3 к Методическим указаниям.</text:p>
            <text:p>Ценообразующие факторы «Среднемесячная заработная плата в муниципальном районе, городском округе», «Численность населения в населенном пункте» установлены в числе ценообразующих факторов, не предусмотренные Методическими указаниями (страница 237 проекта отчета).<text:s/></text:p>
            <text:p>В силу указанных выше положений Методических указаний, использование в модели расчета кадастровой стоимости земельных участков таких ценообразующих факторов не является обязательным. Решение об использовании ценообразующих факторов, не предусмотренных Методическими указаниями, принимается Учреждением исходя из проведенного анализа соответствия или не соответствия полученных результатов определения кадастровой стоимости данным рынка недвижимости, закономерностям ценообразования в подгруппе расчета, при проведении контроля качества результатов определения кадастровой стоимости (раздел XI Методических указаний).</text:p>
            <text:p>В целях установления кадастровой стоимости в размере, который соответствует данным рынка недвижимости, при определении кадастровой стоимости земельного участка с кадастровым номером 03:18:390113:32 Учреждением применена корректировка, рассчитанная от численности населения и заработной платы в населенном пункте, размер корректировки составил 0,8663.</text:p>
            <text:p/>
          </table:table-cell>
          <table:table-cell office:value-type="string" table:style-name="ce4">
            <text:p>не учтено</text:p>
          </table:table-cell>
          <table:table-cell table:number-columns-repeated="16376"/>
        </table:table-row>
        <table:table-row table:style-name="ro19">
          <table:table-cell/>
          <table:table-cell office:value-type="string" table:style-name="ce9">
            <text:p>З-34 ГКО<text:s/></text:p>
          </table:table-cell>
          <table:table-cell office:value-type="date" office:date-value="2022-09-20T00:00:00" table:style-name="ce2">
            <text:p>20.09.2022</text:p>
          </table:table-cell>
          <table:table-cell office:value-type="string" table:style-name="ce3">
            <text:p>03:17:080101:1</text:p>
          </table:table-cell>
          <table:table-cell office:value-type="string" table:style-name="ce9">
            <text:p>Не применена корректировка, рассчитанная от численности населения и заработной платы в населенном пункте</text:p>
          </table:table-cell>
          <table:table-cell office:value-type="string" table:style-name="ce12">
            <text:p>-</text:p>
          </table:table-cell>
          <table:table-cell office:value-type="string" table:style-name="ce12">
            <text:p>На основе проведенного анализа информации о рынке, сегменте рынка объектов недвижимости определяются ценообразующие факторы, характеризующие непосредственное окружение и сегмент рынка объектов недвижимости.</text:p>
            <text:p>К ценообразующим факторам (характеристикам) объектов недвижимости относится информация, существенная для формирования стоимости объектов недвижимости, в том числе информация об их физических свойствах, технических и эксплуатационных характеристиках.</text:p>
            <text:p>Для земельных участков обязательному рассмотрению на предмет влияния на кадастровую стоимость подлежат сведения о местоположении земельного участка, нахождении объекта недвижимости в границах зоны с особыми условиями использования территории, а также ценообразующие факторы, предусмотренные приложением N 3 к Методическим указаниям.</text:p>
            <text:p>Ценообразующие факторы «Среднемесячная заработная плата в муниципальном районе, городском округе», «Численность населения в населенном пункте» установлены в числе ценообразующих факторов, не предусмотренные Методическими указаниями (страница 237 проекта отчета).<text:s/></text:p>
            <text:p>В силу указанных выше положений Методических указаний, использование в модели расчета кадастровой стоимости земельных участков таких ценообразующих факторов не является обязательным. Решение об использовании ценообразующих факторов, не предусмотренных Методическими указаниями, принимается Учреждением исходя из проведенного анализа соответствия или не соответствия полученных результатов определения кадастровой стоимости данным рынка недвижимости, закономерностям ценообразования в подгруппе расчета, при проведении контроля качества результатов определения кадастровой стоимости (раздел XI Методических указаний).</text:p>
            <text:p>Учреждением по итогам подготовки проекта отчета об итогах государственной кадастровой оценки, в том числе при контроле качества результатов определения кадастровой стоимости, не установлены основания для квалификации величины кадастровой стоимости земельного участка с кадастровым номером 03:17:080101:1 как недостоверной, не соответствующей данным рынка недвижимости, закономерностям ценообразования в сегменте рынка.</text:p>
            <text:p/>
          </table:table-cell>
          <table:table-cell office:value-type="string" table:style-name="ce4">
            <text:p>не учтено</text:p>
          </table:table-cell>
          <table:table-cell table:number-columns-repeated="16376"/>
        </table:table-row>
        <table:table-row table:style-name="ro19">
          <table:table-cell/>
          <table:table-cell office:value-type="string" table:style-name="ce9">
            <text:p>З-35 ГКО<text:s/></text:p>
          </table:table-cell>
          <table:table-cell office:value-type="date" office:date-value="2022-09-20T00:00:00" table:style-name="ce2">
            <text:p>20.09.2022</text:p>
          </table:table-cell>
          <table:table-cell office:value-type="string" table:style-name="ce3">
            <text:p>03:13:070401:2</text:p>
          </table:table-cell>
          <table:table-cell office:value-type="string" table:style-name="ce9">
            <text:p>Не применена корректировка, рассчитанная от численности населения и заработной платы в населенном пункте</text:p>
          </table:table-cell>
          <table:table-cell office:value-type="string" table:style-name="ce12">
            <text:p>-</text:p>
          </table:table-cell>
          <table:table-cell office:value-type="string" table:style-name="ce12">
            <text:p>На основе проведенного анализа информации о рынке, сегменте рынка объектов недвижимости определяются ценообразующие факторы, характеризующие непосредственное окружение и сегмент рынка объектов недвижимости.</text:p>
            <text:p>К ценообразующим факторам (характеристикам) объектов недвижимости относится информация, существенная для формирования стоимости объектов недвижимости, в том числе информация об их физических свойствах, технических и эксплуатационных характеристиках.</text:p>
            <text:p>Для земельных участков обязательному рассмотрению на предмет влияния на кадастровую стоимость подлежат сведения о местоположении земельного участка, нахождении объекта недвижимости в границах зоны с особыми условиями использования территории, а также ценообразующие факторы, предусмотренные приложением N 3 к Методическим указаниям.</text:p>
            <text:p>Ценообразующие факторы «Среднемесячная заработная плата в муниципальном районе, городском округе», «Численность населения в населенном пункте» установлены в числе ценообразующих факторов, не предусмотренные Методическими указаниями (страница 237 проекта отчета).<text:s/></text:p>
            <text:p>В силу указанных выше положений Методических указаний, использование в модели расчета кадастровой стоимости земельных участков таких ценообразующих факторов не является обязательным. Решение об использовании ценообразующих факторов, не предусмотренных Методическими указаниями, принимается Учреждением исходя из проведенного анализа соответствия или не соответствия полученных результатов определения кадастровой стоимости данным рынка недвижимости, закономерностям ценообразования в подгруппе расчета, при проведении контроля качества результатов определения кадастровой стоимости (раздел XI Методических указаний).</text:p>
            <text:p>Учреждением по итогам подготовки проекта отчета об итогах государственной кадастровой оценки, в том числе при контроле качества результатов определения кадастровой стоимости, не установлены основания для квалификации величины кадастровой стоимости земельного участка с кадастровым номером 03:13:070401:2 как недостоверной, не соответствующей данным рынка недвижимости, закономерностям ценообразования в сегменте рынка.</text:p>
            <text:p/>
          </table:table-cell>
          <table:table-cell office:value-type="string" table:style-name="ce4">
            <text:p>не учтено</text:p>
          </table:table-cell>
          <table:table-cell table:number-columns-repeated="16376"/>
        </table:table-row>
        <table:table-row table:style-name="ro19">
          <table:table-cell/>
          <table:table-cell office:value-type="string" table:style-name="ce9">
            <text:p>З-36 ГКО<text:s/></text:p>
          </table:table-cell>
          <table:table-cell office:value-type="date" office:date-value="2022-09-20T00:00:00" table:style-name="ce2">
            <text:p>20.09.2022</text:p>
          </table:table-cell>
          <table:table-cell office:value-type="string" table:style-name="ce3">
            <text:p>03:09:480425:276</text:p>
          </table:table-cell>
          <table:table-cell office:value-type="string" table:style-name="ce9">
            <text:p>Не применена корректировка на статус населенного пункта<text:s/></text:p>
          </table:table-cell>
          <table:table-cell office:value-type="string" table:style-name="ce12">
            <text:p>-</text:p>
          </table:table-cell>
          <table:table-cell office:value-type="string" table:style-name="ce12">
            <text:p>На основе проведенного анализа информации о рынке, сегменте рынка объектов недвижимости определяются ценообразующие факторы, характеризующие непосредственное окружение и сегмент рынка объектов недвижимости.</text:p>
            <text:p>К ценообразующим факторам (характеристикам) объектов недвижимости относится информация, существенная для формирования стоимости объектов недвижимости, в том числе информация об их физических свойствах, технических и эксплуатационных характеристиках.</text:p>
            <text:p>Для земельных участков обязательному рассмотрению на предмет влияния на кадастровую стоимость подлежат сведения о местоположении земельного участка, нахождении объекта недвижимости в границах зоны с особыми условиями использования территории, а также ценообразующие факторы, предусмотренные приложением N 3 к Методическим указаниям.</text:p>
            <text:p>Ценообразующий фактор «Статус населенного пункта» установлен в числе ценообразующих факторов, не предусмотренных Методическими указаниями (страница 237 проекта отчета).<text:s/></text:p>
            <text:p>В силу указанных выше положений Методических указаний, использование в модели расчета кадастровой стоимости земельных участков таких ценообразующих факторов не является обязательным. Решение об использовании ценообразующих факторов, не предусмотренных Методическими указаниями, принимается Учреждением исходя из проведенного анализа соответствия или не соответствия полученных результатов определения кадастровой стоимости данным рынка недвижимости, закономерностям ценообразования в подгруппе расчета, при проведении контроля качества результатов определения кадастровой стоимости (раздел XI Методических указаний).</text:p>
            <text:p>Учреждением по итогам подготовки проекта отчета об итогах государственной кадастровой оценки, в том числе при контроле качества результатов определения кадастровой стоимости, не установлены основания для квалификации величины кадастровой стоимости земельного участка с кадастровым номером 03:09:480425:276 как недостоверной, не соответствующей данным рынка недвижимости, закономерностям ценообразования в сегменте рынка.</text:p>
            <text:p/>
          </table:table-cell>
          <table:table-cell office:value-type="string" table:style-name="ce4">
            <text:p>не учтено</text:p>
          </table:table-cell>
          <table:table-cell table:number-columns-repeated="16376"/>
        </table:table-row>
        <table:table-row table:style-name="ro19">
          <table:table-cell/>
          <table:table-cell office:value-type="string" table:style-name="ce9">
            <text:p>З-37 ГКО<text:s/></text:p>
          </table:table-cell>
          <table:table-cell office:value-type="date" office:date-value="2022-09-21T00:00:00" table:style-name="ce2">
            <text:p>21.09.2022</text:p>
          </table:table-cell>
          <table:table-cell office:value-type="string" table:style-name="ce3">
            <text:p>03:23:010313:179</text:p>
          </table:table-cell>
          <table:table-cell office:value-type="string" table:style-name="ce9">
            <text:p>Кадастровая стоимость земельного участка завышена (УПКС 404 руб. за 1 кв.м.), по сравнению с ценой по торгам (27 руб. за 1 кв.м.)</text:p>
          </table:table-cell>
          <table:table-cell office:value-type="string" table:style-name="ce12">
            <text:p>-</text:p>
          </table:table-cell>
          <table:table-cell office:value-type="string" table:style-name="ce12">
            <text:p>Расчет кадастровой стоимости земельного участка определен методом статистического (регрессионного) моделирования в соответствии с п. 45.1 Методических указаний.<text:s/></text:p>
            <text:p>Под статистической моделью оценки понимается математическая формула, отображающая связь между зависимой переменной (кадастровая стоимость) и значениями независимых переменных (ценообразующие факторы объектов недвижимости).</text:p>
            <text:p>Алгоритм определения кадастровой стоимости:<text:s/></text:p>
            <text:p>1) Проведен анализ рыночной информации на 01.01.2022 г.;</text:p>
            <text:p>2) Земельный участок отнесен в подгруппу расчета «ГНП» – городские населенные пункты с полными характеристиками;</text:p>
            <text:p>3) Определены ценообразующие факторы, оказывающие влияние на стоимость объекта недвижимости:</text:p>
            <text:p>- «Расстояние от объекта оценки до столицы субъекта РФ»;</text:p>
            <text:p>- «Расстояние от объекта оценки до ближайшей автомобильной дороги;</text:p>
            <text:p>- «Численность населения в конкретном населенном пункте, по состоянию на 01.01.2022г.».<text:s/></text:p>
            <text:p>- «Уровень заработной платы в муниципальном образовании, по состоянию на 01.01.2022г.»;</text:p>
            <text:p>- «Площадь земельного участка».</text:p>
            <text:p>При отсутствии рынка объектов недвижимости или при наличии недостатка наблюдаемых рыночных цен на территории субъекта Российской Федерации определение кадастровой стоимости осуществляется на основе рыночно-ориентированной модели оценки кадастровой стоимости с учетом всех экономических характеристик объекта недвижимости. <text:s text:c="25"/>Указанная в замечании к проекту отчета сделка, проведенная в рамках процедуры банкротства, не может быть использована как основание для пересчета кадастровой стоимости земельного участка.</text:p>
            <text:p/>
          </table:table-cell>
          <table:table-cell office:value-type="string" table:style-name="ce4">
            <text:p>не учтено</text:p>
          </table:table-cell>
          <table:table-cell table:number-columns-repeated="16376"/>
        </table:table-row>
        <table:table-row table:style-name="ro21">
          <table:table-cell/>
          <table:table-cell office:value-type="string" table:style-name="ce9">
            <text:p>З-38 ГКО<text:s/></text:p>
          </table:table-cell>
          <table:table-cell office:value-type="date" office:date-value="2022-09-21T00:00:00" table:style-name="ce2">
            <text:p>21.09.2022</text:p>
          </table:table-cell>
          <table:table-cell office:value-type="string" table:style-name="ce9">
            <text:p>03:13:000000:54 ; 03:13:070353:126 ; 03:13:070353:125 ; 03:13:070413:132 ; 03:13:000000:53<text:s text:c="5"/></text:p>
          </table:table-cell>
          <table:table-cell office:value-type="string" table:style-name="ce9">
            <text:p>Неверно присвоены коды расчета вида использования, должен быть 07:013.</text:p>
          </table:table-cell>
          <table:table-cell office:value-type="string" table:style-name="ce12">
            <text:p>-</text:p>
          </table:table-cell>
          <table:table-cell office:value-type="string" table:style-name="ce12">
            <text:p>Согласно поступившего в Учреждение Перечня, указанные в замечании к проекту отчета земельные участки по сведениям ЕГРН имели виды разрешенного использования: 03:13:000000:54 – «Склады»; 03:13:070353:126 – «6.9. Склады»; 03:13:070353:125 – «6.9. Склады»; 03:13:070413:132 – «6.9. Склады»; 03:13:000000:53 – «Для размещения производственной базы». <text:s text:c="8"/>Виды разрешенного использования земельных участков определяются в соответствии с классификатором, утвержденны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емельных отношений.</text:p>
            <text:p>Указанный в замечании к проекту отчета вид использования земельных участков «для размещения погрузочно-разгрузочных площадок, прирельсовых складов с кодом 07:013» соответствует, согласно приказу Федеральной службы государственной регистрации, кадастра и картографии от 10.11.2020г. №П/0412 «Об утверждении классификатора видов разрешенного использования земельных участков», виду разрешенного использования «Обслуживание железнодорожных перевозок» (код 7.1.2).</text:p>
            <text:p><text:s text:c="7"/></text:p>
            <text:p/>
          </table:table-cell>
          <table:table-cell office:value-type="string" table:style-name="ce4">
            <text:p>не учтено</text:p>
          </table:table-cell>
          <table:table-cell table:number-columns-repeated="16376"/>
        </table:table-row>
        <table:table-row table:number-rows-repeated="104853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Рустем</meta:initial-creator>
    <dc:creator>Кривоносова Алена Николаевна</dc:creator>
    <meta:creation-date>2022-08-24T09:52:33Z</meta:creation-date>
    <dc:date>2022-09-22T07:15:24Z</dc:date>
    <meta:print-date>2022-09-02T10:24:04Z</meta:print-date>
  </office:meta>
</office:document-meta>
</file>